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cae6f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d5ee7b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dd982" officeooo:paragraph-rsid="00ed2581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Nimbus Roman No9 L" fo:font-size="12pt" fo:font-weight="normal" officeooo:rsid="00d5ee7b" officeooo:paragraph-rsid="00d5ee7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d5ee7b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end" style:justify-single-word="false" fo:text-indent="0cm" style:auto-text-indent="false"/>
      <style:text-properties style:font-name="Nimbus Roman No9 L" officeooo:paragraph-rsid="00d5ee7b"/>
    </style:style>
    <style:style style:name="P16" style:family="paragraph" style:parent-style-name="Standard">
      <style:paragraph-properties fo:margin-left="2.499cm" fo:margin-right="0cm" fo:margin-top="0cm" fo:margin-bottom="0.199cm" loext:contextual-spacing="false" fo:line-height="100%" fo:text-align="end" style:justify-single-word="false" fo:text-indent="0cm" style:auto-text-indent="false"/>
      <style:text-properties style:font-name="Nimbus Roman No9 L" fo:font-size="12pt" fo:font-weight="normal" officeooo:rsid="001c7100" officeooo:paragraph-rsid="00d5ee7b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2.499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Nimbus Roman No9 L" fo:font-size="12pt" fo:font-weight="normal" officeooo:rsid="00d5ee7b" officeooo:paragraph-rsid="00d5ee7b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ae0554" style:font-weight-asian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dd982" officeooo:paragraph-rsid="00ed2581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111724c"/>
    </style:style>
    <style:style style:name="P21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111724c"/>
    </style:style>
    <style:style style:name="P2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111724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bf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1bd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a09f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bd87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cb23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ce35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1154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cb236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ce351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d30a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e9b65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fo:font-size="12pt" fo:language="pt" fo:country="BR" officeooo:rsid="00f379b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fo:font-size="12pt" fo:language="pt" fo:country="BR" officeooo:rsid="0101fe1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fo:font-size="12pt" fo:language="pt" fo:country="BR" officeooo:rsid="011154a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style:font-name="Nimbus Roman No9 L" fo:font-size="12pt" fo:language="pt" fo:country="BR" fo:font-weight="normal" officeooo:rsid="008bdd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cb23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b16f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dfb2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4fa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d235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d250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d405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d9a2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dffd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eaae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ec56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ed25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ee58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f37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f3b7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f56f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10557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11172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ce35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11154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1135e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4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fo:font-size="12pt" fo:language="pt" fo:country="BR" fo:font-weight="normal" officeooo:rsid="00cb236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fo:font-size="12pt" fo:language="pt" fo:country="BR" fo:font-weight="normal" officeooo:rsid="00cf98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fo:font-size="12pt" fo:language="pt" fo:country="BR" fo:font-weight="normal" officeooo:rsid="00d30a0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fo:font-size="12pt" fo:language="pt" fo:country="BR" fo:font-weight="normal" officeooo:rsid="00f3b7e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color="#000000" fo:font-size="12pt" fo:language="pt" fo:country="BR" fo:font-weight="normal" officeooo:rsid="0111724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officeooo:rsid="002ddc62"/>
    </style:style>
    <style:style style:name="T52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8fc579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91bd61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c3d985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0cd53f3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0cf98c7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0d30a06" style:font-size-asian="10.5pt" style:font-weight-asian="normal" style:font-size-complex="12pt" style:font-weight-complex="normal"/>
    </style:style>
    <style:style style:name="T60" style:family="text">
      <style:text-properties fo:font-size="12pt" fo:font-weight="normal" officeooo:rsid="005a5981" style:font-size-asian="10.5pt" style:font-weight-asian="normal" style:font-size-complex="12pt" style:font-weight-complex="normal"/>
    </style:style>
    <style:style style:name="T61" style:family="text">
      <style:text-properties fo:font-size="12pt" fo:font-weight="normal" officeooo:rsid="00f3b7e4" style:font-size-asian="10.5pt" style:font-weight-asian="normal" style:font-size-complex="12pt" style:font-weight-complex="normal"/>
    </style:style>
    <style:style style:name="T62" style:family="text">
      <style:text-properties officeooo:rsid="00997449"/>
    </style:style>
    <style:style style:name="T63" style:family="text">
      <style:text-properties officeooo:rsid="00f3b7e4"/>
    </style:style>
    <style:style style:name="T64" style:family="text">
      <style:text-properties officeooo:rsid="00f43911"/>
    </style:style>
    <style:style style:name="T65" style:family="text">
      <style:text-properties officeooo:rsid="011135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65">1933</text:span>/<text:span text:style-name="T51">2021</text:span></text:p>
      <text:p text:style-name="P18"><text:span text:style-name="T12">V</text:span><text:span text:style-name="T13">oto de </text:span><text:span text:style-name="T12">C</text:span><text:span text:style-name="T13">ongratulaç</text:span><text:span text:style-name="T20">ões</text:span><text:span text:style-name="T13"> </text:span><text:span text:style-name="T14">ao </text:span><text:span text:style-name="T15">S</text:span><text:span text:style-name="T20">enhor</text:span><text:span text:style-name="T15"> </text:span><text:span text:style-name="T18">Jorge Leandro Dhein </text:span><text:span text:style-name="T17">por sua eleição como </text:span><text:span text:style-name="T20">v</text:span><text:span text:style-name="T18">ice-</text:span><text:span text:style-name="T20">p</text:span><text:span text:style-name="T18">residente</text:span><text:span text:style-name="T17"> da </text:span><text:span text:style-name="T18">Sociedade Ginástica </text:span><text:span text:style-name="T17">de </text:span><text:span text:style-name="T19">Novo Hamburgo</text:span><text:span text:style-name="T17">.</text:span></text:p>
      <text:p text:style-name="P21"><text:span text:style-name="T43">Considerando </text:span><text:span text:style-name="T21">que </text:span><text:span text:style-name="T22">o </text:span><text:span text:style-name="T40">S</text:span><text:span text:style-name="T41">enhor </text:span><text:span text:style-name="T35">Jorge Leandro Dhein</text:span><text:span text:style-name="T31"> foi eleito </text:span><text:span text:style-name="T42">v</text:span><text:span text:style-name="T35">ice-</text:span><text:span text:style-name="T42">p</text:span><text:span text:style-name="T31">residente </text:span><text:span text:style-name="T35">Administrativo</text:span><text:span text:style-name="T31"> da </text:span><text:span text:style-name="T35">Sociedade Ginástica de Novo Hamburgo para a gestão </text:span><text:span text:style-name="T32">2022/2023. A eleição ocorreu </text:span><text:span text:style-name="T34">no</text:span><text:span text:style-name="T32"> dia </text:span><text:span text:style-name="T36">20</text:span><text:span text:style-name="T32"> de </text:span><text:span text:style-name="T36">nov</text:span><text:span text:style-name="T32">embro deste ano, n</text:span><text:span text:style-name="T36">a Sociedade Ginástica</text:span><text:span text:style-name="T32">, em Novo Hamburgo.</text:span></text:p>
      <text:p text:style-name="P22"><text:span text:style-name="T30">Em virtude de sua </text:span><text:span text:style-name="T32">eleição</text:span><text:span text:style-name="T24">, </text:span><text:span text:style-name="T23">é</text:span><text:span text:style-name="T25"> com muita satisfação que dedico </text:span><text:span text:style-name="T39">esse </text:span><text:span text:style-name="T25">Voto de Congratulaç</text:span><text:span text:style-name="T39">ões</text:span><text:span text:style-name="T25"> a</text:span><text:span text:style-name="T26">o </text:span><text:span text:style-name="T40">S</text:span><text:span text:style-name="T41">enhor</text:span><text:span text:style-name="T29"> </text:span><text:span text:style-name="T36">Jorge Leandro Dhein</text:span><text:span text:style-name="T29"> </text:span><text:span text:style-name="T27">por seu </text:span><text:span text:style-name="T28">importante</text:span><text:span text:style-name="T27"> trabalho </text:span><text:span text:style-name="T34">à </text:span><text:span text:style-name="T33">frente </text:span><text:span text:style-name="T34">d</text:span><text:span text:style-name="T33">a </text:span><text:span text:style-name="T38">vice-presidência</text:span><text:span text:style-name="T33"> </text:span><text:span text:style-name="T37">administrativa da Sociedade Ginástica de Novo Hamburgo.</text:span></text:p>
      <text:p text:style-name="P20"><text:span text:style-name="T45"><text:tab/><text:tab/>Dessa forma, requer-se que s</text:span><text:span text:style-name="T44">eja consignado em Ata Voto de Congratulaç</text:span><text:span text:style-name="T50">ões</text:span><text:span text:style-name="T44"> </text:span><text:span text:style-name="T46">ao</text:span><text:span text:style-name="T47"> </text:span><text:span text:style-name="T10">S</text:span><text:span text:style-name="T11">enhor</text:span><text:span text:style-name="T46"> </text:span><text:span text:style-name="T49">Jorge Leandro Dhein</text:span><text:span text:style-name="T5"> </text:span><text:span text:style-name="T2">e </text:span><text:span text:style-name="T4">s</text:span><text:span text:style-name="T3">eja oficiad</text:span><text:span text:style-name="T6">o </text:span><text:span text:style-name="T9">ao</text:span><text:span text:style-name="T7"> homenagead</text:span><text:span text:style-name="T9">o</text:span><text:span text:style-name="T3">, com as congratulações em nome desta Casa Legislativa.</text:span></text:p>
      <text:p text:style-name="P13"><text:s/></text:p>
      <text:p text:style-name="P14"><text:span text:style-name="T52">Novo Hamburgo, </text:span><text:span text:style-name="T59">0</text:span><text:span text:style-name="T61">6 de</text:span><text:span text:style-name="T55"> </text:span><text:span text:style-name="T54">de</text:span><text:span text:style-name="T58">ze</text:span><text:span text:style-name="T57">mbro</text:span><text:span text:style-name="T53"> de 20</text:span><text:span text:style-name="T56">21</text:span><text:span text:style-name="T53">.</text:span></text:p>
      <text:p text:style-name="P16"/>
      <text:p text:style-name="P16"/>
      <text:p text:style-name="P16"/>
      <text:p text:style-name="P15"><text:span text:style-name="T52">Vereador</text:span><text:span text:style-name="T60"> Felipe Kuhn Braun</text:span></text:p>
      <text:p text:style-name="P17"/>
      <text:p text:style-name="P17"/>
      <text:p text:style-name="P17"/>
      <text:p text:style-name="P12"><text:tab/><text:tab/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>Obs.: Redação conforme original do autor.</text:p>
      <text:p text:style-name="P11"><text:span text:style-name="T62">/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2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9-07-24T13:34:40.0832949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9" meta:character-count="1320" meta:non-whitespace-character-count="11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