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5ee7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ed258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d5ee7b" officeooo:paragraph-rsid="0103914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d5ee7b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d5ee7b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1c7100" officeooo:paragraph-rsid="00d5ee7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d5ee7b" officeooo:paragraph-rsid="00d5ee7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ed258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10bc95f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10bc95f" style:font-weight-asian="normal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0bc95f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0bc95f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d8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b2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e35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115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cb23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ce35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d30a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e9b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f379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101a7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10bbf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11154a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10bc9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b2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16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fb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4f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23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25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40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9a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ff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aa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56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ed25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ee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f37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f3b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f56f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01a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ce35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15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0bc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fo:font-size="12pt" fo:language="pt" fo:country="BR" fo:font-weight="normal" officeooo:rsid="00cb23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fo:font-size="12pt" fo:language="pt" fo:country="BR" fo:font-weight="normal" officeooo:rsid="00cf98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fo:font-size="12pt" fo:language="pt" fo:country="BR" fo:font-weight="normal" officeooo:rsid="00d30a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101a7d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10bc9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2ddc62"/>
    </style:style>
    <style:style style:name="T5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c3d985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cd53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cf98c7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d30a06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f3b7e4" style:font-size-asian="10.5pt" style:font-weight-asian="normal" style:font-size-complex="12pt" style:font-weight-complex="normal"/>
    </style:style>
    <style:style style:name="T63" style:family="text">
      <style:text-properties officeooo:rsid="00997449"/>
    </style:style>
    <style:style style:name="T64" style:family="text">
      <style:text-properties officeooo:rsid="00f3b7e4"/>
    </style:style>
    <style:style style:name="T65" style:family="text">
      <style:text-properties officeooo:rsid="01039149"/>
    </style:style>
    <style:style style:name="T66" style:family="text">
      <style:text-properties officeooo:rsid="0109d2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66">1934</text:span>/<text:span text:style-name="T52">2021</text:span></text:p>
      <text:p text:style-name="P20"><text:span text:style-name="T12">V</text:span><text:span text:style-name="T13">oto de </text:span><text:span text:style-name="T12">C</text:span><text:span text:style-name="T13">ongratulaç</text:span><text:span text:style-name="T20">ões </text:span><text:span text:style-name="T14">ao </text:span><text:span text:style-name="T15">S</text:span><text:span text:style-name="T21">enhor</text:span><text:span text:style-name="T15"> </text:span><text:span text:style-name="T19">Fernando Martini</text:span><text:span text:style-name="T18"> </text:span><text:span text:style-name="T17">por sua </text:span><text:span text:style-name="T19">reeleição</text:span><text:span text:style-name="T17"> como </text:span><text:span text:style-name="T22">p</text:span><text:span text:style-name="T18">residente</text:span><text:span text:style-name="T17"> da </text:span><text:span text:style-name="T18">Sociedade Ginástica </text:span><text:span text:style-name="T17">de </text:span><text:span text:style-name="T19">Novo Hamburgo</text:span><text:span text:style-name="T17">.</text:span></text:p>
      <text:p text:style-name="P21"><text:span text:style-name="T44">Considerando </text:span><text:span text:style-name="T23">que </text:span><text:span text:style-name="T24">o </text:span><text:span text:style-name="T41">S</text:span><text:span text:style-name="T42">enhor</text:span><text:span text:style-name="T33"> </text:span><text:span text:style-name="T40">Fernando Martini</text:span><text:span text:style-name="T33"> foi </text:span><text:span text:style-name="T40">re</text:span><text:span text:style-name="T33">eleito </text:span><text:span text:style-name="T43">p</text:span><text:span text:style-name="T33">residente da </text:span><text:span text:style-name="T37">Sociedade Ginástica de Novo Hamburgo para a gestão </text:span><text:span text:style-name="T34">2022/2023. A eleição ocorreu </text:span><text:span text:style-name="T36">no</text:span><text:span text:style-name="T34"> dia </text:span><text:span text:style-name="T38">20</text:span><text:span text:style-name="T34"> de </text:span><text:span text:style-name="T38">nov</text:span><text:span text:style-name="T34">embro deste ano, n</text:span><text:span text:style-name="T38">a Sociedade Ginástica</text:span><text:span text:style-name="T34">, em Novo Hamburgo.</text:span></text:p>
      <text:p text:style-name="P22"><text:span text:style-name="T32">Em virtude de sua </text:span><text:span text:style-name="T40">re</text:span><text:span text:style-name="T34">eleição</text:span><text:span text:style-name="T26">, </text:span><text:span text:style-name="T25">é</text:span><text:span text:style-name="T27"> com muita satisfação que dedico Voto de Congratulaç</text:span><text:span text:style-name="T43">ões</text:span><text:span text:style-name="T27"> a</text:span><text:span text:style-name="T28">o </text:span><text:span text:style-name="T41">S</text:span><text:span text:style-name="T42">enhor </text:span><text:span text:style-name="T40">Fernando Martini</text:span><text:span text:style-name="T31"> </text:span><text:span text:style-name="T29">por seu </text:span><text:span text:style-name="T30">importante</text:span><text:span text:style-name="T29"> trabalho </text:span><text:span text:style-name="T36">à </text:span><text:span text:style-name="T35">frente </text:span><text:span text:style-name="T36">d</text:span><text:span text:style-name="T35">a </text:span><text:span text:style-name="T40">presidência </text:span><text:span text:style-name="T39">da Sociedade Ginástica de Novo Hamburgo.</text:span></text:p>
      <text:p text:style-name="P19"><text:span text:style-name="T46"><text:tab/><text:tab/>Dessa forma, requer-se que s</text:span><text:span text:style-name="T45">eja consignado em Ata Voto de Congratulaç</text:span><text:span text:style-name="T51">ões</text:span><text:span text:style-name="T45"> </text:span><text:span text:style-name="T47">ao</text:span><text:span text:style-name="T48"> </text:span><text:span text:style-name="T10">S</text:span><text:span text:style-name="T11">enhor</text:span><text:span text:style-name="T47"> </text:span><text:span text:style-name="T50">Fernando Martini</text:span><text:span text:style-name="T5"> </text:span><text:span text:style-name="T2">e </text:span><text:span text:style-name="T4">s</text:span><text:span text:style-name="T3">eja oficiad</text:span><text:span text:style-name="T6">o </text:span><text:span text:style-name="T9">ao</text:span><text:span text:style-name="T7"> homenagead</text:span><text:span text:style-name="T9">o</text:span><text:span text:style-name="T3">, com as congratulações em nome desta Casa Legislativa.</text:span></text:p>
      <text:p text:style-name="P13"><text:s/></text:p>
      <text:p text:style-name="P14"><text:span text:style-name="T53">Novo Hamburgo, </text:span><text:span text:style-name="T60">0</text:span><text:span text:style-name="T62">6 de</text:span><text:span text:style-name="T56"> </text:span><text:span text:style-name="T55">de</text:span><text:span text:style-name="T59">ze</text:span><text:span text:style-name="T58">mbro</text:span><text:span text:style-name="T54"> de 20</text:span><text:span text:style-name="T57">21</text:span><text:span text:style-name="T54">.</text:span></text:p>
      <text:p text:style-name="P16"/>
      <text:p text:style-name="P16"/>
      <text:p text:style-name="P15"><text:span text:style-name="T53">Vereador</text:span><text:span text:style-name="T61"> Felipe Kuhn Braun</text:span></text:p>
      <text:p text:style-name="P17"/>
      <text:p text:style-name="P17"/>
      <text:p text:style-name="P17"/>
      <text:p text:style-name="P12"><text:tab/><text:tab/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>Obs.: Redação conforme original do autor.</text:p>
      <text:p text:style-name="P11"><text:span text:style-name="T63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2" meta:character-count="1264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