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6488b7"/>
    </style:style>
    <style:style style:name="P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285d6" officeooo:paragraph-rsid="00a3236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5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fo:font-weight="bold" officeooo:paragraph-rsid="007aa6fb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34b2b" officeooo:paragraph-rsid="00bd42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b0615" officeooo:paragraph-rsid="006488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officeooo:paragraph-rsid="00c03e6b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d091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575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9514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d421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03e6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1768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34b2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ec7b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5752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a675d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a9514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b3015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710e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bd421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c03e6b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913562" style:font-size-asian="12pt" style:font-size-complex="12pt"/>
    </style:style>
    <style:style style:name="T25" style:family="text">
      <style:text-properties style:font-name="Nimbus Roman No9 L" fo:font-size="12pt" officeooo:rsid="0017b2cf" style:font-size-asian="12pt" style:font-size-complex="12pt"/>
    </style:style>
    <style:style style:name="T26" style:family="text">
      <style:text-properties style:font-name="Nimbus Roman No9 L" fo:font-size="12pt" officeooo:rsid="006a4d4e" style:font-size-asian="12pt" style:font-size-complex="12pt"/>
    </style:style>
    <style:style style:name="T27" style:family="text">
      <style:text-properties style:font-name="Nimbus Roman No9 L" fo:font-size="12pt" officeooo:rsid="0061768f" style:font-size-asian="12pt" style:font-size-complex="12pt"/>
    </style:style>
    <style:style style:name="T28" style:family="text">
      <style:text-properties style:font-name="Nimbus Roman No9 L" fo:font-size="12pt" officeooo:rsid="0042be59" style:font-size-asian="12pt" style:font-size-complex="12pt"/>
    </style:style>
    <style:style style:name="T29" style:family="text">
      <style:text-properties style:font-name="Nimbus Roman No9 L" fo:font-size="12pt" officeooo:rsid="00a95143" style:font-size-asian="12pt" style:font-size-complex="12pt"/>
    </style:style>
    <style:style style:name="T30" style:family="text">
      <style:text-properties style:font-name="Nimbus Roman No9 L" fo:font-size="12pt" officeooo:rsid="00957525" style:font-size-asian="12pt" style:font-size-complex="12pt"/>
    </style:style>
    <style:style style:name="T31" style:family="text">
      <style:text-properties style:font-name="Nimbus Roman No9 L" fo:font-size="12pt" officeooo:rsid="00a675db" style:font-size-asian="12pt" style:font-size-complex="12pt"/>
    </style:style>
    <style:style style:name="T32" style:family="text">
      <style:text-properties style:font-name="Nimbus Roman No9 L" fo:font-size="12pt" officeooo:rsid="0070e3a0" style:font-size-asian="12pt" style:font-size-complex="12pt"/>
    </style:style>
    <style:style style:name="T33" style:family="text">
      <style:text-properties style:font-name="Nimbus Roman No9 L" fo:font-size="12pt" officeooo:rsid="00834b2b" style:font-size-asian="12pt" style:font-size-complex="12pt"/>
    </style:style>
    <style:style style:name="T34" style:family="text">
      <style:text-properties style:font-name="Nimbus Roman No9 L" fo:font-size="12pt" officeooo:rsid="006c23d4" style:font-size-asian="12pt" style:font-size-complex="12pt"/>
    </style:style>
    <style:style style:name="T35" style:family="text">
      <style:text-properties style:font-name="Nimbus Roman No9 L" fo:font-size="12pt" officeooo:rsid="006f42d1" style:font-size-asian="12pt" style:font-size-complex="12pt"/>
    </style:style>
    <style:style style:name="T36" style:family="text">
      <style:text-properties style:font-name="Nimbus Roman No9 L" fo:font-size="12pt" officeooo:rsid="00276812" style:font-size-asian="12pt" style:font-size-complex="12pt"/>
    </style:style>
    <style:style style:name="T37" style:family="text">
      <style:text-properties style:font-name="Nimbus Roman No9 L" fo:font-size="12pt" officeooo:rsid="00b710e8" style:font-size-asian="12pt" style:font-size-complex="12pt"/>
    </style:style>
    <style:style style:name="T38" style:family="text">
      <style:text-properties style:font-name="Nimbus Roman No9 L" fo:font-size="12pt" officeooo:rsid="00bd421a" style:font-size-asian="12pt" style:font-size-complex="12pt"/>
    </style:style>
    <style:style style:name="T39" style:family="text">
      <style:text-properties style:font-name="Nimbus Roman No9 L" fo:font-size="12pt" officeooo:rsid="00c03e6b" style:font-size-asian="12pt" style:font-size-complex="12pt"/>
    </style:style>
    <style:style style:name="T40" style:family="text">
      <style:text-properties officeooo:rsid="00957525"/>
    </style:style>
    <style:style style:name="T41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a5d807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officeooo:rsid="00bd8e05"/>
    </style:style>
    <style:style style:name="T44" style:family="text">
      <style:text-properties officeooo:rsid="00c03e6b"/>
    </style:style>
    <style:style style:name="T45" style:family="text">
      <style:text-properties officeooo:rsid="00c0d7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45">1.936</text:span>/20<text:span text:style-name="T40">21</text:span></text:p>
      <text:p text:style-name="P11"><text:span text:style-name="T24">I</text:span><text:span text:style-name="T25">nclusão do Projeto de </text:span><text:span text:style-name="T26">Sugestão</text:span><text:span text:style-name="T27"> </text:span><text:span text:style-name="T28">nº </text:span><text:span text:style-name="T39">7</text:span><text:span text:style-name="T28">/20</text:span><text:span text:style-name="T30">2</text:span><text:span text:style-name="T29">1</text:span><text:span text:style-name="T25">, de autoria d</text:span><text:span text:style-name="T38">o</text:span><text:span text:style-name="T31"> vereador </text:span><text:span text:style-name="T39">Darlan Oliveira</text:span><text:span text:style-name="T32">,</text:span><text:span text:style-name="T25"> na </text:span><text:span text:style-name="T33">O</text:span><text:span text:style-name="T25">rdem do </text:span><text:span text:style-name="T33">D</text:span><text:span text:style-name="T25">ia da </text:span><text:span text:style-name="T34">S</text:span><text:span text:style-name="T25">ess</text:span><text:span text:style-name="T35">ão</text:span><text:span text:style-name="T25"> </text:span><text:span text:style-name="T34">O</text:span><text:span text:style-name="T25">rdinária de </text:span><text:span text:style-name="T37">1</text:span><text:span text:style-name="T38">3</text:span><text:span text:style-name="T36"> de </text:span><text:span text:style-name="T38">dezembro</text:span><text:span text:style-name="T27"> </text:span><text:span text:style-name="T32">de 20</text:span><text:span text:style-name="T30">2</text:span><text:span text:style-name="T29">1</text:span><text:span text:style-name="T25">, para ser apreciado em </text:span><text:span text:style-name="T35">votação única</text:span><text:span text:style-name="T25">, conforme facultado pelo § </text:span><text:span text:style-name="T26">2</text:span><text:span text:style-name="T25">º do art. </text:span><text:span text:style-name="T26">94-A</text:span><text:span text:style-name="T25"> do Regimento Interno.</text:span></text:p>
      <text:p text:style-name="P14"><text:span text:style-name="T13">Requer-se,</text:span><text:span text:style-name="T16"> após os trâmites regimentais,</text:span><text:span text:style-name="T12"> inclusão do Projeto de Sugestão nº </text:span><text:span text:style-name="T23">7</text:span><text:span text:style-name="T12">/20</text:span><text:span text:style-name="T17">2</text:span><text:span text:style-name="T19">1</text:span><text:span text:style-name="T12">, que “</text:span><text:span text:style-name="Fonte_20_parág._20_padrão"><text:span text:style-name="T41">Dispõe sobre Política Municipal de Apoio aos Portadores de Doença Celíaca no Município de Novo Hamburgo</text:span></text:span><text:span text:style-name="T15">”, de autoria d</text:span><text:span text:style-name="T22">o</text:span><text:span text:style-name="T18"> vereador</text:span><text:span text:style-name="T20"> </text:span><text:span text:style-name="T23">Darlan Oliveira</text:span><text:span text:style-name="T14">, que este subscreve, na </text:span><text:span text:style-name="T17">O</text:span><text:span text:style-name="T14">rdem do </text:span><text:span text:style-name="T17">D</text:span><text:span text:style-name="T14">ia da Sessão Ordinária de </text:span><text:span text:style-name="T21">1</text:span><text:span text:style-name="T22">3</text:span><text:span text:style-name="T14"> de </text:span><text:span text:style-name="T22">dezembro</text:span><text:span text:style-name="T15"> </text:span><text:span text:style-name="T14">de 20</text:span><text:span text:style-name="T17">2</text:span><text:span text:style-name="T19">1</text:span><text:span text:style-name="T14">, para ser apreciado em votação única, conforme facultado pelo § 2º do art. 94-A do Regimento Interno.</text:span></text:p>
      <text:p text:style-name="P12"/>
      <text:p text:style-name="P8"><text:span text:style-name="T5">Novo Hamburgo, </text:span><text:span text:style-name="T10">0</text:span><text:span text:style-name="T11">6</text:span><text:span text:style-name="T7"> </text:span><text:span text:style-name="T4">de </text:span><text:span text:style-name="T10">dezembro</text:span><text:span text:style-name="T6"> de 20</text:span><text:span text:style-name="T8">2</text:span><text:span text:style-name="T9">1</text:span><text:span text:style-name="T5">.</text:span></text:p>
      <text:p text:style-name="P13"/>
      <text:p text:style-name="P10"><text:tab/><text:tab/><text:tab/><text:tab/><text:tab/><text:tab/><text:tab/>Vereador <text:span text:style-name="T44">Darlan Oliveir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13T15:21:06.3763476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189" meta:character-count="1103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