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10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76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95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1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style:text-underline-style="none" officeooo:rsid="00093e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officeooo:rsid="000e76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628d8"/>
    </style:style>
    <style:style style:name="T9" style:family="text">
      <style:text-properties fo:color="#1d2129" style:text-underline-style="none" officeooo:rsid="001e9798"/>
    </style:style>
    <style:style style:name="T10" style:family="text">
      <style:text-properties fo:color="#1d2129" style:text-underline-style="none" officeooo:rsid="002abaf5"/>
    </style:style>
    <style:style style:name="T11" style:family="text">
      <style:text-properties fo:color="#1d2129" style:text-underline-style="none" officeooo:rsid="002318c4"/>
    </style:style>
    <style:style style:name="T12" style:family="text">
      <style:text-properties officeooo:rsid="000c7102"/>
    </style:style>
    <style:style style:name="T13" style:family="text">
      <style:text-properties officeooo:rsid="00201892"/>
    </style:style>
    <style:style style:name="T14" style:family="text">
      <style:text-properties officeooo:rsid="000e7657"/>
    </style:style>
    <style:style style:name="T15" style:family="text">
      <style:text-properties officeooo:rsid="000d545c"/>
    </style:style>
    <style:style style:name="T16" style:family="text">
      <style:text-properties officeooo:rsid="000f9522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20189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4181/2021</text:span></text:p>
      <text:p text:style-name="P12"><text:span text:style-name="T14">C</text:span>olocação de asfalto na Rua <text:span text:style-name="T12">Arizona, nº 16, no Bairro São José</text:span>.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4"><text:span text:style-name="T16">Colocação de asfalto na Rua Arizona, nº 16, no Bairro São José.</text:span><text:span text:style-name="T9"> </text:span><text:span text:style-name="T10">Esta é uma</text:span><text:span text:style-name="T11"> rua </text:span><text:span text:style-name="T10">de pequena extensão e uma das únicas ainda sem asfalto na região, e o asfaltamento é uma </text:span><text:span text:style-name="T4">reivindicação antiga dos moradores d</text:span><text:span text:style-name="T6">es</text:span><text:span text:style-name="T7">s</text:span><text:span text:style-name="T6">a </text:span><text:span text:style-name="T7">via</text:span><text:span text:style-name="T5">.</text:span> </text:p>
      <text:p text:style-name="P10"><text:span text:style-name="T3">Diante do exposto, p</text:span><text:span text:style-name="T2">ede-se uma especial atenção</text:span>.</text:p>
      <text:p text:style-name="P10"/>
      <text:p text:style-name="P9">Novo Hamburgo, <text:span text:style-name="T12">6 </text:span>de <text:span text:style-name="T12">dezembro</text:span> de 20<text:span text:style-name="T8">21</text:span>.</text:p>
      <text:p text:style-name="P11">Vereador <text:span text:style-name="T8">Ito Luciano <text:s text:c="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5"><text:span text:style-name="T17">/</text:span><text:span text:style-name="T18">AP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0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