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15264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8a8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6a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a2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200d4be"/>
    </style:style>
    <style:style style:name="T24" style:family="text">
      <style:text-properties style:font-name="Nimbus Roman No9 L2" officeooo:rsid="01f3abf4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0848e7"/>
    </style:style>
    <style:style style:name="T27" style:family="text">
      <style:text-properties style:font-name="Nimbus Roman No9 L2" officeooo:rsid="0216af50"/>
    </style:style>
    <style:style style:name="T28" style:family="text">
      <style:text-properties style:font-name="Nimbus Roman No9 L2" officeooo:rsid="0218a8df"/>
    </style:style>
    <style:style style:name="T29" style:family="text">
      <style:text-properties style:font-name="Nimbus Roman No9 L2" officeooo:rsid="021a2bb3"/>
    </style:style>
    <style:style style:name="T30" style:family="text">
      <style:text-properties officeooo:rsid="021a2b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4182</text:span>/<text:span text:style-name="T3">2021</text:span></text:p>
      <text:list xml:id="list330197994" text:style-name="L1">
        <text:list-header>
          <text:p text:style-name="P15"><text:span text:style-name="T28">Conserto de tampa de boca de lobo</text:span><text:span text:style-name="T24"> </text:span><text:span text:style-name="T23">na </text:span><text:span text:style-name="T26">Rua </text:span><text:span text:style-name="T27">Luís Gonzaga da Gama, esquina </text:span><text:span text:style-name="T28">com a</text:span><text:span text:style-name="T27"> </text:span><text:span text:style-name="T28">Rua </text:span><text:span text:style-name="T27">Alfredo Marotzk</text:span><text:span text:style-name="T29">y</text:span><text:span text:style-name="T25">, no Bairro </text:span><text:span text:style-name="T27">Canudos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33227080981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Conserto de tampa de boca de lobo</text:span><text:span text:style-name="T9"> </text:span><text:span text:style-name="T10">na </text:span><text:span text:style-name="T12">Rua </text:span><text:span text:style-name="T13">Luís Gonzaga da Gama, esquina </text:span><text:span text:style-name="T14">com a Rua </text:span><text:span text:style-name="T13">Alfredo Marotzk</text:span><text:span text:style-name="T15">y</text:span><text:span text:style-name="T11">, no Bairro </text:span><text:span text:style-name="T13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2">6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6" meta:character-count="925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