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0e72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0e7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0e721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200d4be"/>
    </style:style>
    <style:style style:name="T24" style:family="text">
      <style:text-properties style:font-name="Nimbus Roman No9 L2" officeooo:rsid="01f3abf4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0848e7"/>
    </style:style>
    <style:style style:name="T27" style:family="text">
      <style:text-properties style:font-name="Nimbus Roman No9 L2" officeooo:rsid="0209557e"/>
    </style:style>
    <style:style style:name="T28" style:family="text">
      <style:text-properties style:font-name="Nimbus Roman No9 L2" officeooo:rsid="0210e721"/>
    </style:style>
    <style:style style:name="T29" style:family="text">
      <style:text-properties officeooo:rsid="02129a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4183</text:span>/<text:span text:style-name="T3">2021</text:span></text:p>
      <text:list xml:id="list4289642752" text:style-name="L1">
        <text:list-header>
          <text:p text:style-name="P15"><text:span text:style-name="T28">Troca de lâmpada</text:span><text:span text:style-name="T24"> </text:span><text:span text:style-name="T23">na</text:span><text:span text:style-name="T26"> Rua Bartolomeu de Gusmão,</text:span><text:span text:style-name="T24"> </text:span><text:span text:style-name="T9">nº</text:span><text:span text:style-name="T25"> </text:span><text:span text:style-name="T28">2225</text:span><text:span text:style-name="T25">, no Bairro </text:span><text:span text:style-name="T27">Canudos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54874696067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0"> </text:span><text:span text:style-name="T11">na</text:span><text:span text:style-name="T13"> Rua Bartolomeu de Gusmão,</text:span><text:span text:style-name="T10"> </text:span><text:span text:style-name="T9">nº</text:span><text:span text:style-name="T12"> </text:span><text:span text:style-name="T15">2225</text:span><text:span text:style-name="T12">, no Bairro </text:span><text:span text:style-name="T14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2">6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37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