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478d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47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60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1478d7"/>
    </style:style>
    <style:style style:name="T28" style:family="text">
      <style:text-properties style:font-name="Nimbus Roman No9 L2" officeooo:rsid="0216095a"/>
    </style:style>
    <style:style style:name="T29" style:family="text">
      <style:text-properties officeooo:rsid="021609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86</text:span>/<text:span text:style-name="T3">2021</text:span></text:p>
      <text:list xml:id="list2456555062" text:style-name="L1">
        <text:list-header>
          <text:p text:style-name="P15"><text:span text:style-name="T27">Recolhimento de galhos</text:span><text:span text:style-name="T24"> </text:span><text:span text:style-name="T23">na </text:span><text:span text:style-name="T28">Avenida</text:span><text:span text:style-name="T26"> Vi</text:span><text:span text:style-name="T28">c</text:span><text:span text:style-name="T26">tor Hugo Kunz,</text:span><text:span text:style-name="T24"> </text:span><text:span text:style-name="T9">nº</text:span><text:span text:style-name="T25"> </text:span><text:span text:style-name="T27">791</text:span><text:span text:style-name="T25">, no Bairro </text:span><text:span text:style-name="T27">Hamburgo Velho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2447424387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Recolhimento de galhos</text:span><text:span text:style-name="T10"> </text:span><text:span text:style-name="T11">na </text:span><text:span text:style-name="T15">Avenida</text:span><text:span text:style-name="T13"> Vi</text:span><text:span text:style-name="T15">c</text:span><text:span text:style-name="T13">tor Hugo Kunz,</text:span><text:span text:style-name="T10"> </text:span><text:span text:style-name="T9">nº</text:span><text:span text:style-name="T12"> </text:span><text:span text:style-name="T14">791</text:span><text:span text:style-name="T12">, no Bairro </text:span><text:span text:style-name="T14">Hamburgo Velh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61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