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45389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45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4da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0e721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200d4be"/>
    </style:style>
    <style:style style:name="T24" style:family="text">
      <style:text-properties style:font-name="Nimbus Roman No9 L2" officeooo:rsid="01f3abf4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0848e7"/>
    </style:style>
    <style:style style:name="T27" style:family="text">
      <style:text-properties style:font-name="Nimbus Roman No9 L2" officeooo:rsid="02145389"/>
    </style:style>
    <style:style style:name="T28" style:family="text">
      <style:text-properties style:font-name="Nimbus Roman No9 L2" officeooo:rsid="0214da26"/>
    </style:style>
    <style:style style:name="T29" style:family="text">
      <style:text-properties officeooo:rsid="0215f6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4187</text:span>/<text:span text:style-name="T3">2021</text:span></text:p>
      <text:list xml:id="list631088818" text:style-name="L1">
        <text:list-header>
          <text:p text:style-name="P15"><text:span text:style-name="T27">Conserto de infiltração</text:span><text:span text:style-name="T24"> </text:span><text:span text:style-name="T23">na </text:span><text:span text:style-name="T26">Rua Eldorado,</text:span><text:span text:style-name="T24"> </text:span><text:span text:style-name="T9">nº</text:span><text:span text:style-name="T25"> </text:span><text:span text:style-name="T27">1203</text:span><text:span text:style-name="T25">, no Bairro </text:span><text:span text:style-name="T28">Santo Afonso</text:span><text:span text:style-name="T2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43751302331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Conserto de infiltração</text:span><text:span text:style-name="T10"> </text:span><text:span text:style-name="T11">na </text:span><text:span text:style-name="T13">Rua Eldorado,</text:span><text:span text:style-name="T10"> </text:span><text:span text:style-name="T9">nº</text:span><text:span text:style-name="T12"> </text:span><text:span text:style-name="T14">1203</text:span><text:span text:style-name="T12">, no Bairro </text:span><text:span text:style-name="T15">Santo Afonso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tab/><text:tab/>Novo Hamburgo, </text:span><text:span text:style-name="T22">6</text:span><text:span text:style-name="T20"> </text:span><text:span text:style-name="T18">de </text:span><text:span text:style-name="T21">dezembro</text:span><text:span text:style-name="T18">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6" meta:character-count="837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