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15264a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19d42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6af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19d4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c6b779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0daa6b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0e721" style:font-size-asian="12pt" style:font-weight-asian="normal" style:font-size-complex="12pt" style:font-weight-complex="normal"/>
    </style:style>
    <style:style style:name="T22" style:family="text">
      <style:text-properties style:font-name="Nimbus Roman No9 L2" officeooo:rsid="0200d4be"/>
    </style:style>
    <style:style style:name="T23" style:family="text">
      <style:text-properties style:font-name="Nimbus Roman No9 L2" officeooo:rsid="01f3abf4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0848e7"/>
    </style:style>
    <style:style style:name="T26" style:family="text">
      <style:text-properties style:font-name="Nimbus Roman No9 L2" officeooo:rsid="0216af50"/>
    </style:style>
    <style:style style:name="T27" style:family="text">
      <style:text-properties style:font-name="Nimbus Roman No9 L2" officeooo:rsid="0219d424"/>
    </style:style>
    <style:style style:name="T28" style:family="text">
      <style:text-properties officeooo:rsid="021c46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4188</text:span>/<text:span text:style-name="T3">2021</text:span></text:p>
      <text:list xml:id="list745985188" text:style-name="L1">
        <text:list-header>
          <text:p text:style-name="P15"><text:span text:style-name="T27">Instalação de iluminação pública</text:span><text:span text:style-name="T23"> </text:span><text:span text:style-name="T22">na </text:span><text:span text:style-name="T26">Rua Libres, esquina com Avenida Pedro Adams Filho</text:span><text:span text:style-name="T24">, no Bairro </text:span><text:span text:style-name="T27">Industrial</text:span><text:span text:style-name="T25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648136318575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4">Instalação de iluminação pública</text:span><text:span text:style-name="T9"> </text:span><text:span text:style-name="T10">na </text:span><text:span text:style-name="T13">Rua Libres, esquina com Avenida Pedro Adams Filho</text:span><text:span text:style-name="T11">, no Bairro </text:span><text:span text:style-name="T14">Industrial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tab/><text:tab/>Novo Hamburgo, </text:span><text:span text:style-name="T21">6</text:span><text:span text:style-name="T19"> </text:span><text:span text:style-name="T17">de </text:span><text:span text:style-name="T20">dezembro</text:span><text:span text:style-name="T17"> </text:span><text:span text:style-name="T18">de 2021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4" meta:character-count="907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