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2667f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0e7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266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144f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0e721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200d4be"/>
    </style:style>
    <style:style style:name="T25" style:family="text">
      <style:text-properties style:font-name="Nimbus Roman No9 L2" officeooo:rsid="01f3abf4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0848e7"/>
    </style:style>
    <style:style style:name="T28" style:family="text">
      <style:text-properties style:font-name="Nimbus Roman No9 L2" officeooo:rsid="0210e721"/>
    </style:style>
    <style:style style:name="T29" style:family="text">
      <style:text-properties style:font-name="Nimbus Roman No9 L2" officeooo:rsid="0212667f"/>
    </style:style>
    <style:style style:name="T30" style:family="text">
      <style:text-properties style:font-name="Nimbus Roman No9 L2" officeooo:rsid="02142d39"/>
    </style:style>
    <style:style style:name="T31" style:family="text">
      <style:text-properties officeooo:rsid="02142d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4189</text:span>/<text:span text:style-name="T3">2021</text:span></text:p>
      <text:list xml:id="list3120732328" text:style-name="L1">
        <text:list-header>
          <text:p text:style-name="P15"><text:span text:style-name="T28">Troca de lâmpada</text:span><text:span text:style-name="T25"> </text:span><text:span text:style-name="T24">na</text:span><text:span text:style-name="T27"> Rua J</text:span><text:span text:style-name="T30">ú</text:span><text:span text:style-name="T27">lio Kunz,</text:span><text:span text:style-name="T25"> </text:span><text:span text:style-name="T9">nº</text:span><text:span text:style-name="T26"> </text:span><text:span text:style-name="T29">33</text:span><text:span text:style-name="T26">, no Bairro </text:span><text:span text:style-name="T29">Hamburgo Velho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83874820770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Troca de lâmpada</text:span><text:span text:style-name="T10"> </text:span><text:span text:style-name="T11">na</text:span><text:span text:style-name="T13"> Rua J</text:span><text:span text:style-name="T16">ú</text:span><text:span text:style-name="T13">lio Kunz,</text:span><text:span text:style-name="T10"> </text:span><text:span text:style-name="T9">nº</text:span><text:span text:style-name="T12"> </text:span><text:span text:style-name="T15">33</text:span><text:span text:style-name="T12">, no Bairro </text:span><text:span text:style-name="T15">Hamburgo Velho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tab/><text:tab/>Novo Hamburgo, </text:span><text:span text:style-name="T23">6</text:span><text:span text:style-name="T21"> </text:span><text:span text:style-name="T19">de </text:span><text:span text:style-name="T22">dezembro</text:span><text:span text:style-name="T19"> </text:span><text:span text:style-name="T20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8" meta:character-count="827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