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11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11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045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111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4462a6"/>
    </style:style>
    <style:style style:name="T12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457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1114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3aa35" style:font-size-asian="12pt" style:font-weight-asian="normal" style:font-size-complex="12pt" style:font-weight-complex="normal"/>
    </style:style>
    <style:style style:name="T18" style:family="text">
      <style:text-properties officeooo:rsid="0046e42c"/>
    </style:style>
    <style:style style:name="T19" style:family="text">
      <style:text-properties officeooo:rsid="00482679"/>
    </style:style>
    <style:style style:name="T20" style:family="text">
      <style:text-properties officeooo:rsid="0053aa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4191</text:span>/20<text:span text:style-name="T11">21</text:span></text:p>
      <text:p text:style-name="P16"><text:span text:style-name="T12">Roçada e </text:span><text:span text:style-name="T17">c</text:span><text:span text:style-name="T12">apina na </text:span><text:span text:style-name="T17">p</text:span><text:span text:style-name="T12">raça localizada na </text:span><text:span text:style-name="T15">Rua </text:span><text:span text:style-name="T16">Raul Seixas, </text:span><text:span text:style-name="T17">na</text:span><text:span text:style-name="T15"> esquina </text:span><text:span text:style-name="T17">com a </text:span><text:span text:style-name="T16">Av</text:span><text:span text:style-name="T17">enida</text:span><text:span text:style-name="T16"> Floresta</text:span><text:span text:style-name="T13">, </text:span><text:span text:style-name="T12">no </text:span><text:span text:style-name="T14">B</text:span><text:span text:style-name="T12">airro </text:span><text:span text:style-name="T16">Boa Saúde</text:span><text:span text:style-name="T13">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3">Roçada e capina na praça localizada na Rua Raul Seixas, na esquina com a Avenida Floresta, no Bairro Boa Saúde.</text:span></text:p>
      <text:p text:style-name="P12"><text:span text:style-name="T3">S</text:span><text:span text:style-name="T2">alienta-se que este pedido possuí protocolo junto ao executivo sob nº </text:span><text:span text:style-name="T5">9</text:span><text:span text:style-name="T7">9980</text:span><text:span text:style-name="T2">/2021.</text:span></text:p>
      <text:p text:style-name="P9">Novo Hamburgo, <text:span text:style-name="T20">6 de dezembro </text:span>de 20<text:span text:style-name="T11">21</text:span>.</text:p>
      <text:p text:style-name="P9"/>
      <text:p text:style-name="P11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63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