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1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5849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2a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26c9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6cd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a2a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0894bb"/>
    </style:style>
    <style:style style:name="T8" style:family="text">
      <style:text-properties officeooo:rsid="001def20"/>
    </style:style>
    <style:style style:name="T9" style:family="text">
      <style:text-properties officeooo:rsid="0021e756"/>
    </style:style>
    <style:style style:name="T10" style:family="text">
      <style:text-properties fo:color="#000000" officeooo:rsid="00487af8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550cd0"/>
    </style:style>
    <style:style style:name="T13" style:family="text">
      <style:text-properties fo:color="#000000" officeooo:rsid="000894bb"/>
    </style:style>
    <style:style style:name="T14" style:family="text">
      <style:text-properties officeooo:rsid="004d3991"/>
    </style:style>
    <style:style style:name="T15" style:family="text">
      <style:text-properties officeooo:rsid="0051b926"/>
    </style:style>
    <style:style style:name="T16" style:family="text">
      <style:text-properties officeooo:rsid="00526c90"/>
    </style:style>
    <style:style style:name="T17" style:family="text">
      <style:text-properties officeooo:rsid="00550cd0"/>
    </style:style>
    <style:style style:name="T18" style:family="text">
      <style:text-properties officeooo:rsid="005a2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4192</text:span>/20<text:span text:style-name="T14">21</text:span></text:p>
      <text:p text:style-name="P13"><text:span text:style-name="T10">Desobstrução </text:span><text:span text:style-name="T12">e</text:span><text:span text:style-name="T10"> h</text:span><text:span text:style-name="T11">idrojateamento</text:span><text:span text:style-name="T13">, com urgência,</text:span><text:span text:style-name="T11"> </text:span><text:span text:style-name="T10">na rede de esgoto</text:span><text:span text:style-name="T7"> na Rua das Quaresmeiras, próximo aos nºs 41 e 31, no Bairro Boa Saúd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5">Desobstrução e hidrojateamento, com urgência, na rede de esgoto na Rua das Quaresmeiras, próximo aos nºs 41 e 31, no Bairro Boa Saúde.</text:span><text:span text:style-name="T2"> </text:span><text:span text:style-name="T3">As caixas encontram-se complemente cheias de areia.</text:span></text:p>
      <text:p text:style-name="P9">Protocolo feito junto ao <text:span text:style-name="T18">E</text:span>xecutivo tramita sob o número <text:span text:style-name="T16">99982/2021</text:span>.</text:p>
      <text:p text:style-name="P8">Novo Hamburgo, <text:span text:style-name="T14">06 de dezembro</text:span> de 20<text:span text:style-name="T14">21</text:span>.</text:p>
      <text:p text:style-name="P7"/>
      <text:p text:style-name="P11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74" meta:character-count="1065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