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fa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d5cd6" officeooo:paragraph-rsid="0030b6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24a8f8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1d5cd6"/>
    </style:style>
    <style:style style:name="P15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5abe8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5cd6"/>
    </style:style>
    <style:style style:name="T3" style:family="text">
      <style:text-properties officeooo:rsid="00223c5f"/>
    </style:style>
    <style:style style:name="T4" style:family="text">
      <style:text-properties officeooo:rsid="00618f5f"/>
    </style:style>
    <style:style style:name="T5" style:family="text">
      <style:text-properties officeooo:rsid="002732c5"/>
    </style:style>
    <style:style style:name="T6" style:family="text">
      <style:text-properties officeooo:rsid="002836de"/>
    </style:style>
    <style:style style:name="T7" style:family="text">
      <style:text-properties officeooo:rsid="002b356c"/>
    </style:style>
    <style:style style:name="T8" style:family="text">
      <style:text-properties style:font-name="Nimbus Roman No9 L" fo:font-size="12pt" fo:font-weight="normal" officeooo:rsid="001d5cd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b356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a8f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dfec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0b65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40b2a" style:font-size-asian="12pt" style:font-weight-asian="normal" style:font-size-complex="12pt" style:font-weight-complex="normal"/>
    </style:style>
    <style:style style:name="T14" style:family="text">
      <style:text-properties style:font-name="Nimbus Roman No9 L" officeooo:rsid="001d5cd6"/>
    </style:style>
    <style:style style:name="T15" style:family="text">
      <style:text-properties style:font-name="Nimbus Roman No9 L" officeooo:rsid="000d545c"/>
    </style:style>
    <style:style style:name="T16" style:family="text">
      <style:text-properties officeooo:rsid="002dfec9"/>
    </style:style>
    <style:style style:name="T17" style:family="text">
      <style:text-properties officeooo:rsid="0030b652"/>
    </style:style>
    <style:style style:name="T18" style:family="text">
      <style:text-properties officeooo:rsid="00340b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8">4193</text:span>/20<text:span text:style-name="T3">21</text:span></text:p>
      <text:p text:style-name="P14"><text:span text:style-name="T9">R</text:span><text:span text:style-name="T8">ecolhimento de </text:span><text:span text:style-name="T12">madeiras na Rua </text:span><text:span text:style-name="T13">d</text:span><text:span text:style-name="T12">o Bosque, </text:span><text:span text:style-name="T9">em frente ao nº </text:span><text:span text:style-name="T12">561</text:span><text:span text:style-name="T9">, no </text:span><text:span text:style-name="T13">B</text:span><text:span text:style-name="T9">airro </text:span><text:span text:style-name="T11">Boa Saúde</text:span><text:span text:style-name="T9">.</text:span></text:p>
      <text:p text:style-name="P15"><text:span text:style-name="T2"><text:tab/><text:tab/></text:span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, para que realize as seguintes providências:</text:p>
      <text:p text:style-name="P10"><text:tab/><text:tab/><text:span text:style-name="T7">R</text:span>ecolhimento de <text:span text:style-name="T17">madeiras na Rua do Bosque, em frente ao nº 561, no Bairro Boa Saúde.</text:span></text:p>
      <text:p text:style-name="P11"><text:span text:style-name="T10"><text:tab/><text:tab/>Ressalto que possui número de protocolo: </text:span><text:span text:style-name="T9">9</text:span><text:span text:style-name="T11">9</text:span><text:span text:style-name="T12">973</text:span><text:span text:style-name="T9">/2021.</text:span></text:p>
      <text:p text:style-name="P9"><text:tab/><text:tab/>Novo Hamburgo, <text:span text:style-name="T16">06 de dezembro</text:span> de 20<text:span text:style-name="T4">21</text:span>.</text:p>
      <text:p text:style-name="P12"><text:s text:c="18"/>Vereador <text:span text:style-name="T3">Enio Brizola</text:span></text:p>
      <text:p text:style-name="P13"><text:s text:c="2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07-19T10:04:55.6772960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0" meta:character-count="945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