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1d5cd6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fo:background-color="transparent"/>
      <style:text-properties officeooo:paragraph-rsid="0031848e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fo:background-color="transparent"/>
      <style:text-properties officeooo:paragraph-rsid="0031848e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fo:background-color="transparent"/>
      <style:text-properties officeooo:paragraph-rsid="0031848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5cd6"/>
    </style:style>
    <style:style style:name="T3" style:family="text">
      <style:text-properties officeooo:rsid="00223c5f"/>
    </style:style>
    <style:style style:name="T4" style:family="text">
      <style:text-properties officeooo:rsid="00618f5f"/>
    </style:style>
    <style:style style:name="T5" style:family="text">
      <style:text-properties officeooo:rsid="002732c5"/>
    </style:style>
    <style:style style:name="T6" style:family="text">
      <style:text-properties officeooo:rsid="002836de"/>
    </style:style>
    <style:style style:name="T7" style:family="text">
      <style:text-properties officeooo:rsid="002b356c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5cd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29f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b356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4a8f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dfec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1848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18f5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d5cd6" style:font-size-asian="12pt" style:font-weight-asian="normal" style:font-name-complex="Nimbus Roman No9 L1" style:font-size-complex="12pt" style:font-weight-complex="normal"/>
    </style:style>
    <style:style style:name="T17" style:family="text">
      <style:text-properties style:font-name="Nimbus Roman No9 L" fo:font-size="12pt" fo:font-weight="normal" officeooo:rsid="000d545c" style:font-size-asian="12pt" style:font-weight-asian="normal" style:font-name-complex="Nimbus Roman No9 L1" style:font-size-complex="12pt" style:font-weight-complex="normal"/>
    </style:style>
    <style:style style:name="T18" style:family="text">
      <style:text-properties officeooo:rsid="002dfec9"/>
    </style:style>
    <style:style style:name="T19" style:family="text">
      <style:text-properties officeooo:rsid="0031848e"/>
    </style:style>
    <style:style style:name="T20" style:family="text">
      <style:text-properties style:font-name="Nimbus Roman No9 L1" fo:font-size="12pt" fo:font-weight="normal" style:font-size-asian="12pt" style:font-weight-asian="normal" style:font-name-complex="Nimbus Roman No9 L1" style:font-size-complex="12pt" style:font-weight-complex="normal"/>
    </style:style>
    <style:style style:name="T21" style:family="text">
      <style:text-properties style:font-name="Nimbus Roman No9 L1" fo:font-size="12pt" fo:font-weight="normal" officeooo:rsid="001d5cd6" style:font-size-asian="12pt" style:font-weight-asian="normal" style:font-name-complex="Nimbus Roman No9 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4194</text:span>/20<text:span text:style-name="T3">21</text:span></text:p>
      <text:p text:style-name="P11"><text:span text:style-name="T11">R</text:span><text:span text:style-name="T9">ecolhimento de </text:span><text:span text:style-name="T11">podas de árvores</text:span><text:span text:style-name="T10"> n</text:span><text:span text:style-name="T11">a Rua </text:span><text:span text:style-name="T13">Tramandaí</text:span><text:span text:style-name="T11">, em frente ao nº </text:span><text:span text:style-name="T13">110</text:span><text:span text:style-name="T11">, no </text:span><text:span text:style-name="T14">B</text:span><text:span text:style-name="T11">airro </text:span><text:span text:style-name="T13">Boa Saúde</text:span><text:span text:style-name="T11">.</text:span></text:p>
      <text:p text:style-name="P13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20">, para que realize as seguintes providências:</text:span></text:p>
      <text:p text:style-name="P14"><text:span text:style-name="T11">R</text:span><text:span text:style-name="T9">ecolhimento de </text:span><text:span text:style-name="T11">podas de árvores na Rua Tramandaí, em frente ao nº 110, no Bairro Boa Saúde.</text:span></text:p>
      <text:p text:style-name="P12"><text:span text:style-name="T12">Ressalto que possui número de protocolo: </text:span><text:span text:style-name="T11">9</text:span><text:span text:style-name="T13">9970</text:span><text:span text:style-name="T11">/2021.</text:span></text:p>
      <text:p text:style-name="P12"><text:span text:style-name="T11"/></text:p>
      <text:p text:style-name="P12"><text:span text:style-name="T8">Novo Hamburgo, </text:span><text:span text:style-name="T13">06 de dezembro</text:span><text:span text:style-name="T8"> de 20</text:span><text:span text:style-name="T15">21</text:span><text:span text:style-name="T8">.</text:span></text:p>
      <text:p text:style-name="P9"><text:s text:c="18"/>Vereador <text:span text:style-name="T3">Enio Brizola</text:span></text:p>
      <text:p text:style-name="P10"><text:s text:c="2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7-19T10:04:55.6772960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2" meta:character-count="953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