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611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8a02fb" officeooo:paragraph-rsid="00884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de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dcacc"/>
    </style:style>
    <style:style style:name="T8" style:family="text">
      <style:text-properties officeooo:rsid="006fce05"/>
    </style:style>
    <style:style style:name="T9" style:family="text">
      <style:text-properties officeooo:rsid="0070f6e9"/>
    </style:style>
    <style:style style:name="T10" style:family="text">
      <style:text-properties style:use-window-font-color="true" fo:language="pt" fo:country="BR" officeooo:rsid="006084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bec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c848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de15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fc0d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3150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8bd84a"/>
    </style:style>
    <style:style style:name="T17" style:family="text">
      <style:text-properties officeooo:rsid="00900941"/>
    </style:style>
    <style:style style:name="T18" style:family="text">
      <style:text-properties officeooo:rsid="009315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REQUERIMENTO</text:span> Nº <text:span text:style-name="T18">1938</text:span>/20<text:span text:style-name="T2">2</text:span>1</text:p>
      <text:p text:style-name="P16"/>
      <text:p text:style-name="P16"/>
      <text:p text:style-name="P16"/>
      <text:p text:style-name="P24"><text:span text:style-name="T10">Informações sobre o Pedido de Providências </text:span><text:span text:style-name="T11">nº </text:span><text:span text:style-name="T14">1995</text:span><text:span text:style-name="T11">/2021, solicitando </text:span><text:span text:style-name="T12">o </text:span><text:span text:style-name="T13">recolhimento de galhos e lixo depositado</text:span><text:span text:style-name="T15">s</text:span><text:span text:style-name="T13"> no passeio público, na Rua </text:span><text:span text:style-name="T15">Três</text:span><text:span text:style-name="T13"> de Outubro, nº 550, </text:span><text:span text:style-name="T15">no </text:span><text:span text:style-name="T13">Bairro Ideal.</text:span></text:p>
      <text:p text:style-name="P17"/>
      <text:p text:style-name="P17"/>
      <text:p text:style-name="P17"/>
      <text:p text:style-name="P15">Requer-se, após os trâmites regimentais, que o Poder Executivo informe <text:span text:style-name="T7">sobre o Pedido de Providências nº 1995/2021, solicitando o recolhimento de galhos e lixo depositados no passeio público, na Rua Três de Outubro, nº 550, no Bairro Ideal.</text:span></text:p>
      <text:p text:style-name="P14"/>
      <text:p text:style-name="P13"><text:span text:style-name="T6">Foi </text:span>realizado o protocolo <text:span text:style-name="T16">38798</text:span>/2021, junto à prefeitura, para acompanhar o caso.</text:p>
      <text:p text:style-name="P12">Nesse sentido, requer que <text:span text:style-name="T8">a </text:span>Secretaria <text:span text:style-name="T5">competente </text:span>informe:</text:p>
      <text:p text:style-name="P12"/>
      <text:p text:style-name="P12">1) <text:span text:style-name="T5">Qual o atual andamento do pedido?</text:span></text:p>
      <text:p text:style-name="P12"/>
      <text:p text:style-name="P12">2) <text:span text:style-name="T5">Qual a previsão para realização do pedido solicitado?</text:span></text:p>
      <text:p text:style-name="P12"/>
      <text:p text:style-name="P12">Certa de que as informações <text:span text:style-name="T5">prestadas s</text:span>erão importantes para <text:span text:style-name="T5">esclarecimento à</text:span> comunidade, agradeço desde já sua atenção.</text:p>
      <text:p text:style-name="P12"/>
      <text:p text:style-name="P11"/>
      <text:p text:style-name="P8">Novo Hamburgo, <text:span text:style-name="T18">7 de dezembro </text:span>de 2021.</text:p>
      <text:p text:style-name="P8"/>
      <text:p text:style-name="P7"/>
      <text:p text:style-name="P9">Vereador<text:span text:style-name="T3">a Lo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>Obs.: Redação conforme o original d<text:span text:style-name="T3">a</text:span> autor<text:span text:style-name="T3">a</text:span>.</text:p>
      <text:p text:style-name="P18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09" meta:character-count="1292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