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b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8b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d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dcacc"/>
    </style:style>
    <style:style style:name="T8" style:family="text">
      <style:text-properties officeooo:rsid="006fce05"/>
    </style:style>
    <style:style style:name="T9" style:family="text">
      <style:text-properties officeooo:rsid="0070f6e9"/>
    </style:style>
    <style:style style:name="T10" style:family="text">
      <style:text-properties style:use-window-font-color="true" fo:language="pt" fo:country="BR" officeooo:rsid="006084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bec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b27e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d1d2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d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00d2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8b27e7"/>
    </style:style>
    <style:style style:name="T17" style:family="text">
      <style:text-properties officeooo:rsid="008d1d24"/>
    </style:style>
    <style:style style:name="T18" style:family="text">
      <style:text-properties officeooo:rsid="00900d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REQUERIMENTO</text:span> Nº <text:span text:style-name="T18">1939</text:span>/20<text:span text:style-name="T2">2</text:span>1</text:p>
      <text:p text:style-name="P16"/>
      <text:p text:style-name="P16"/>
      <text:p text:style-name="P16"/>
      <text:p text:style-name="P18"><text:span text:style-name="T10">Informações sobre o Pedido de Providências </text:span><text:span text:style-name="T11">n</text:span><text:span text:style-name="T15">º</text:span><text:span text:style-name="T11"> </text:span><text:span text:style-name="T14">1664</text:span><text:span text:style-name="T11">/2021, solicitando </text:span><text:span text:style-name="T12">conserto </text:span><text:span text:style-name="T13">e desentupimento d</text:span><text:span text:style-name="T15">e</text:span><text:span text:style-name="T13"> boca de lobo na Rua Ceará, n</text:span><text:span text:style-name="T15">º</text:span><text:span text:style-name="T13"> 700, no Bairro Rincão.</text:span></text:p>
      <text:p text:style-name="P17"/>
      <text:p text:style-name="P17"/>
      <text:p text:style-name="P17"/>
      <text:p text:style-name="P15">Requer-se, após os trâmites regimentais, que o Poder Executivo informe <text:span text:style-name="T7">sobre Pedido de Providências nº 1664/2021, solicitando conserto e desentupimento de boca de lobo na Rua Ceará, nº 700, no Bairro Rincão.</text:span></text:p>
      <text:p text:style-name="P13"/>
      <text:p text:style-name="P14"><text:span text:style-name="T6">Foi </text:span>realizado o protocolo <text:span text:style-name="T18">nº 35266</text:span> /2021, junto à prefeitura, para acompanhar o caso.</text:p>
      <text:p text:style-name="P13"/>
      <text:p text:style-name="P12">Nesse sentido, requer que <text:span text:style-name="T8">a </text:span>Secretaria <text:span text:style-name="T5">competente </text:span>informe:</text:p>
      <text:p text:style-name="P12"/>
      <text:p text:style-name="P12">1) <text:span text:style-name="T5">Qual o atual andamento do pedido?</text:span></text:p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6">07 de dezembro </text:span>de 2021.</text:p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3">a</text:span> autor<text:span text:style-name="T3">a</text:span>.</text:p>
      <text:p text:style-name="P19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00" meta:character-count="1234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