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055b4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1ff7055" officeooo:paragraph-rsid="02055b46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1ff7055" officeooo:paragraph-rsid="02055b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055b4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055b46" style:font-size-asian="12pt" style:font-weight-asian="normal" style:font-size-complex="12pt" style:font-weight-complex="normal"/>
    </style:style>
    <style:style style:name="T15" style:family="text">
      <style:text-properties officeooo:rsid="020190a2"/>
    </style:style>
    <style:style style:name="T16" style:family="text">
      <style:text-properties officeooo:rsid="0206b4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6">4195</text:span>/<text:span text:style-name="T3">2021</text:span></text:p>
      <text:list xml:id="list602557457" text:style-name="L1">
        <text:list-header>
          <text:p text:style-name="P15">Conserto de meio-fio na Rua da Dedicação, esquina com a Rua João Soares, no Bairro Vila Diehl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6"/>
      <text:p text:style-name="P16">Conserto de meio-fio na Rua da Dedicação, esquina com a Rua João Soares, no Bairro Vila Diehl.</text:p>
      <text:p text:style-name="P16"/>
      <text:p text:style-name="P8"><text:span text:style-name="T8"><text:tab/><text:tab/>Novo Hamburgo, </text:span><text:span text:style-name="T14">7</text:span><text:span text:style-name="T10"> </text:span><text:span text:style-name="T11">de </text:span><text:span text:style-name="T14">dez</text:span><text:span text:style-name="T12">e</text:span><text:span text:style-name="T9">m</text:span><text:span text:style-name="T12">bro</text:span><text:span text:style-name="T11"> </text:span><text:span text:style-name="T13">de 2021. </text:span></text:p>
      <text:p text:style-name="P12"><text:span text:style-name="T5">Vereador</text:span><text:span text:style-name="T6"> </text:span><text:span text:style-name="T7">Darlan Oliveira 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6" meta:character-count="871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