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168c29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168c2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0daa6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168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168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1c6b779"/>
    </style:style>
    <style:style style:name="T2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20daa6b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2168c29" style:font-size-asian="12pt" style:font-weight-asian="normal" style:font-size-complex="12pt" style:font-weight-complex="normal"/>
    </style:style>
    <style:style style:name="T33" style:family="text">
      <style:text-properties style:font-name="Nimbus Roman No9 L2" officeooo:rsid="01f3abf4"/>
    </style:style>
    <style:style style:name="T34" style:family="text">
      <style:text-properties style:font-name="Nimbus Roman No9 L2" officeooo:rsid="01dbc462"/>
    </style:style>
    <style:style style:name="T35" style:family="text">
      <style:text-properties style:font-name="Nimbus Roman No9 L2" officeooo:rsid="020848e7"/>
    </style:style>
    <style:style style:name="T36" style:family="text">
      <style:text-properties style:font-name="Nimbus Roman No9 L2" officeooo:rsid="02168c29"/>
    </style:style>
    <style:style style:name="T37" style:family="text">
      <style:text-properties officeooo:rsid="02168c29"/>
    </style:style>
    <style:style style:name="T38" style:family="text">
      <style:text-properties officeooo:rsid="020848e7"/>
    </style:style>
    <style:style style:name="T39" style:family="text">
      <style:text-properties officeooo:rsid="01f3abf4"/>
    </style:style>
    <style:style style:name="T40" style:family="text">
      <style:text-properties officeooo:rsid="01dbc462"/>
    </style:style>
    <style:style style:name="T41" style:family="text">
      <style:text-properties officeooo:rsid="021896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1">4197</text:span>/<text:span text:style-name="T3">2021</text:span></text:p>
      <text:list xml:id="list1813453445" text:style-name="L1">
        <text:list-header>
          <text:p text:style-name="P10"><text:span text:style-name="T37">Conserto de tampa de boca de lobo na Avenida Victor Hugo Kunz, </text:span><text:span text:style-name="T20">nº</text:span><text:span text:style-name="T40"> 915, no Bairro Hamburgo Velho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347159409878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1"><text:s/><text:tab/><text:tab/></text:span><text:span text:style-name="T23">Conserto de tampa de boca de lobo na Avenida Victor Hugo Kunz, nº 915, no Bairro Hamburgo Velho.</text:span></text:p>
                          <text:p text:style-name="P12"><text:span text:style-name="T2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tab/><text:tab/>Novo Hamburgo, </text:span><text:span text:style-name="T9">7</text:span><text:span text:style-name="T10"> </text:span><text:span text:style-name="T11">de </text:span><text:span text:style-name="T12">dezembro</text:span><text:span text:style-name="T11"> </text:span><text:span text:style-name="T13">de 2021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4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8" meta:character-count="882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