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53a3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3a3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01635b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1" fo:font-size="12pt" fo:font-weight="normal" officeooo:rsid="002d0972" officeooo:paragraph-rsid="0041cbc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1" fo:font-size="12pt" fo:font-weight="normal" officeooo:rsid="034143e9" officeooo:paragraph-rsid="0041cbc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41cbc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4978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49783" officeooo:paragraph-rsid="003120ea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13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438970" officeooo:paragraph-rsid="003b5c0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4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38970" officeooo:paragraph-rsid="0058c8db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paragraph-rsid="0054f72b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font-weight="normal" officeooo:rsid="0047b0b9" officeooo:paragraph-rsid="0058c8db" style:font-name-asian="Arial2" style:font-size-asian="12pt" style:font-name-complex="Arial2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1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438970" officeooo:paragraph-rsid="003b5c0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8a9"/>
    </style:style>
    <style:style style:name="T3" style:family="text">
      <style:text-properties style:language-asian="pt" style:country-asian="BR"/>
    </style:style>
    <style:style style:name="T4" style:family="text">
      <style:text-properties officeooo:rsid="0054f72b" style:language-asian="pt" style:country-asian="BR"/>
    </style:style>
    <style:style style:name="T5" style:family="text">
      <style:text-properties officeooo:rsid="005bfa05" style:language-asian="pt" style:country-asian="BR"/>
    </style:style>
    <style:style style:name="T6" style:family="text">
      <style:text-properties fo:font-variant="normal" fo:text-transform="none" style:use-window-font-color="true" fo:letter-spacing="normal" fo:language="pt" fo:country="BR" fo:font-style="normal" fo:font-weight="normal" officeooo:rsid="0045111a" fo:background-color="transparent" loext:char-shading-value="0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7" style:family="text">
      <style:text-properties fo:font-variant="normal" fo:text-transform="none" fo:letter-spacing="normal" fo:language="pt" fo:country="BR" fo:font-style="normal" officeooo:rsid="0054f72b" fo:background-color="transparent" loext:char-shading-value="0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8" style:family="text">
      <style:text-properties fo:font-variant="normal" fo:text-transform="none" fo:letter-spacing="normal" fo:language="pt" fo:country="BR" fo:font-style="normal" officeooo:rsid="0058c8db" fo:background-color="transparent" loext:char-shading-value="0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9" style:family="text">
      <style:text-properties fo:font-variant="normal" fo:text-transform="none" fo:letter-spacing="normal" fo:language="pt" fo:country="BR" fo:font-style="normal" officeooo:rsid="005bfa05" fo:background-color="transparent" loext:char-shading-value="0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10" style:family="text">
      <style:text-properties fo:font-variant="normal" fo:text-transform="none" fo:color="#000000" fo:letter-spacing="normal" fo:language="pt" fo:country="BR" fo:font-style="normal" officeooo:rsid="004f2bd3" fo:background-color="transparent" loext:char-shading-value="0" style:language-asian="pt" style:country-asian="BR" style:font-weight-asian="normal" style:language-complex="ar" style:country-complex="SA" style:font-weight-complex="normal"/>
    </style:style>
    <style:style style:name="T11" style:family="text">
      <style:text-properties fo:font-variant="normal" fo:text-transform="none" fo:color="#000000" fo:letter-spacing="normal" fo:language="pt" fo:country="BR" fo:font-style="normal" officeooo:rsid="00438970" fo:background-color="transparent" loext:char-shading-value="0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12" style:family="text">
      <style:text-properties fo:font-variant="normal" fo:text-transform="none" fo:color="#000000" fo:letter-spacing="normal" fo:language="pt" fo:country="BR" fo:font-style="normal" officeooo:rsid="0058c8db" fo:background-color="transparent" loext:char-shading-value="0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13" style:family="text">
      <style:text-properties officeooo:rsid="000d545c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255a19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635bc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c8e7b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58c8db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5bfa05" style:font-size-asian="12pt" style:font-weight-asian="bold" style:font-size-complex="12pt" style:font-weight-complex="bold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4f2bd3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3bd22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58c8db" style:font-size-asian="12pt" style:font-weight-asian="normal" style:font-size-complex="12pt" style:font-weight-complex="normal"/>
    </style:style>
    <style:style style:name="T24" style:family="text">
      <style:text-properties officeooo:rsid="0058c8db"/>
    </style:style>
    <style:style style:name="T25" style:family="text">
      <style:text-properties officeooo:rsid="005bfa0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5">INDICAÇÃO</text:span><text:span text:style-name="T14"> Nº </text:span><text:span text:style-name="T19">4198</text:span><text:span text:style-name="T16">/20</text:span><text:span text:style-name="T17">21</text:span></text:p>
      <text:p text:style-name="P10"/>
      <text:p text:style-name="P11"/>
      <text:p text:style-name="P11"/>
      <text:p text:style-name="P14">Estudo de viabilidade de transformação de via de mão dupla para mão única nas Ruas<text:span text:style-name="T24"> Heller</text:span> e <text:span text:style-name="T24">Augusto Jung</text:span>, no <text:span text:style-name="T25">Bairro Centro</text:span>.</text:p>
      <text:p text:style-name="P13"/>
      <text:p text:style-name="P13"/>
      <text:p text:style-name="P12"/>
      <text:p text:style-name="P15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16"><text:span text:style-name="T8">Estudo de viabilidade de transformação de via de mão dupla para mão única nas Ruas Heller e Augusto Jung, no Bairro Centro</text:span><text:span text:style-name="T6">, uma vez que, devido </text:span><text:span text:style-name="T8">ao aumento de novos negócios na região, </text:span><text:span text:style-name="T9">a</text:span><text:span text:style-name="T6"> largura da via e veículos estacionados em ambos os lados, torna-se quase impossível o tráfego nas referidas vias.</text:span></text:p>
      <text:p text:style-name="P20"/>
      <text:p text:style-name="P17"><text:span text:style-name="T20">Novo Hamburgo, </text:span><text:span text:style-name="T23">7</text:span><text:span text:style-name="T21"> de </text:span><text:span text:style-name="T23">dezembro</text:span><text:span text:style-name="T21"> </text:span><text:span text:style-name="T22">de 2021</text:span><text:span text:style-name="T20">.</text:span></text:p>
      <text:p text:style-name="P21"/>
      <text:p text:style-name="P21">Vereador <text:span text:style-name="T2">Gustavo Finck</text:span></text:p>
      <text:p text:style-name="P22"/>
      <text:p text:style-name="P18"/>
      <text:p text:style-name="P18"/>
      <text:p text:style-name="P19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7"><text:span text:style-name="T3">/</text:span><text:span text:style-name="T5">EL</text:span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53a3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3a3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3cm" svg:height="1.799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3:56:48.457000000</meta:print-date>
    <meta:document-statistic meta:table-count="0" meta:image-count="1" meta:object-count="0" meta:page-count="1" meta:paragraph-count="14" meta:word-count="184" meta:character-count="1086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