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d4d14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079f" officeooo:paragraph-rsid="037d4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0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d4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d484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7d4d1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7eb8b7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63bda0"/>
    </style:style>
    <style:style style:name="T19" style:family="text">
      <style:text-properties officeooo:rsid="037d4d14"/>
    </style:style>
    <style:style style:name="T20" style:family="text">
      <style:text-properties officeooo:rsid="037e44af"/>
    </style:style>
    <style:style style:name="T21" style:family="text">
      <style:text-properties officeooo:rsid="037eb8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PEDIDO DE PROVIDÊNCIAS</text:span> Nº <text:span text:style-name="T20">4199</text:span>/<text:span text:style-name="T16">2021</text:span></text:p>
      <text:p text:style-name="P11"><text:span text:style-name="T19">Desobstrução e limpeza de bocas de lobo entupidas na Rua Lino Sílvio Kieling, próximo ao nº 80, no Bairro Canudos.</text:span></text:p>
      <text:p text:style-name="P13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7"><text:span text:style-name="T2"><text:tab/><text:tab/></text:span><text:span text:style-name="T4">Desobstrução e limpeza de bocas de lobo entupidas na Rua Lino Sílvio Kieling, próximo ao nº 80, no Bairro Canudos.</text:span></text:p>
      <text:p text:style-name="P8"/>
      <text:p text:style-name="P6"><text:span text:style-name="T3"><text:tab/><text:tab/>N</text:span><text:span text:style-name="T9">ovo Hamburgo, </text:span><text:span text:style-name="T14">7</text:span><text:span text:style-name="T12"> de </text:span><text:span text:style-name="T15">d</text:span><text:span text:style-name="T13">ezembro</text:span><text:span text:style-name="T11"> </text:span><text:span text:style-name="T10">de 2021.</text:span></text:p>
      <text:p text:style-name="P10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1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07T14:41:39.850963269</dc:date>
    <meta:printed-by>Bruna Bernardo</meta:printed-by>
    <meta:print-date>2021-06-15T13:08:03.413000000</meta:print-date>
    <dc:language>pt-BR</dc:language>
    <meta:editing-cycles>295</meta:editing-cycles>
    <meta:editing-duration>PT20H47M18S</meta:editing-duration>
    <meta:document-statistic meta:table-count="0" meta:image-count="1" meta:object-count="0" meta:page-count="1" meta:paragraph-count="14" meta:word-count="152" meta:character-count="912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