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a15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ca150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7ca150"/>
    </style:style>
    <style:style style:name="T17" style:family="text">
      <style:text-properties officeooo:rsid="037e5992"/>
    </style:style>
    <style:style style:name="T18" style:family="text">
      <style:text-properties officeooo:rsid="037ef9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INDICAÇÃO </text:span><text:s/>Nº <text:span text:style-name="T17">4200</text:span>/<text:span text:style-name="T14">2021</text:span></text:p>
      <text:p text:style-name="P11">Estudo de viabilidade de reavaliação das vagas de estacionamento e pintura de meio-fio na Rua Europeana, n<text:span text:style-name="T18">º</text:span> 126, no Bairro Roselândia.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</text:span><text:span text:style-name="T5">Estudo de viabilidade de reavaliação das vagas de estacionamento e pintura de meio-fio na Rua Europeana, nº 126, no Bairro Roselândia.</text:span><text:span text:style-name="T4"> </text:span></text:p>
      <text:p text:style-name="P8"/>
      <text:p text:style-name="P6"><text:span text:style-name="T3"><text:tab/><text:tab/>N</text:span><text:span text:style-name="T9">ovo Hamburgo, </text:span><text:span text:style-name="T13">07</text:span><text:span text:style-name="T12"> de </text:span><text:span text:style-name="T13">dezembr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4:49:00.473426675</dc:date>
    <meta:printed-by>Bruna Bernardo</meta:printed-by>
    <meta:print-date>2021-06-15T13:08:03.413000000</meta:print-date>
    <dc:language>pt-BR</dc:language>
    <meta:editing-cycles>294</meta:editing-cycles>
    <meta:editing-duration>PT20H7M14S</meta:editing-duration>
    <meta:document-statistic meta:table-count="0" meta:image-count="1" meta:object-count="0" meta:page-count="1" meta:paragraph-count="14" meta:word-count="152" meta:character-count="942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