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f4086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95ab" officeooo:paragraph-rsid="037b9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9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f4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d74be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8285a8"/>
    </style:style>
    <style:style style:name="T18" style:family="text">
      <style:text-properties officeooo:rsid="0385a0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EDIDO DE PROVIDÊNCIAS</text:span> Nº <text:span text:style-name="T17">4201</text:span>/<text:span text:style-name="T14">2021</text:span></text:p>
      <text:p text:style-name="P11">Vistoria para regularização das vias Rua da Prosperidade e Rua Vitória, no Bairro São Jorge (Vila Diehl).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</text:span><text:span text:style-name="T4">Vistoria para regularização das vias Rua da Prosperidade e Rua Vitória, no Bairro São Jorge (Vila Diehl).</text:span></text:p>
      <text:p text:style-name="P8"/>
      <text:p text:style-name="P6"><text:span text:style-name="T3"><text:tab/><text:tab/>N</text:span><text:span text:style-name="T9">ovo Hamburgo, </text:span><text:span text:style-name="T13">07</text:span><text:span text:style-name="T12"> de </text:span><text:span text:style-name="T13">dezembro</text:span><text:span text:style-name="T11"> </text:span><text:span text:style-name="T10">de 2021.</text:span></text:p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4:52:27.362049838</dc:date>
    <meta:printed-by>Bruna Bernardo</meta:printed-by>
    <meta:print-date>2021-06-15T13:08:03.413000000</meta:print-date>
    <dc:language>pt-BR</dc:language>
    <meta:editing-cycles>297</meta:editing-cycles>
    <meta:editing-duration>PT20H4M55S</meta:editing-duration>
    <meta:document-statistic meta:table-count="0" meta:image-count="1" meta:object-count="0" meta:page-count="1" meta:paragraph-count="14" meta:word-count="146" meta:character-count="895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