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Standard">
      <style:paragraph-properties fo:text-align="center" style:justify-single-word="false" fo:break-before="page"/>
      <style:text-properties style:font-name="Nimbus Roman No9 L2" fo:font-size="12pt" fo:font-weight="bold" officeooo:paragraph-rsid="02f07286" style:font-size-asian="12pt" style:font-weight-asian="bold" style:font-name-complex="Arial" style:font-size-complex="12pt"/>
    </style:style>
    <style:style style:name="P6" style:family="paragraph" style:parent-style-name="Standard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style:use-window-font-color="true" style:font-name="Nimbus Roman No9 L2" fo:font-size="12pt" fo:language="pt" fo:country="BR" fo:font-weight="normal" officeooo:rsid="0380f30d" officeooo:paragraph-rsid="0380f30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2"/>
    </style:style>
    <style:style style:name="P8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2" fo:font-size="12pt" fo:font-weight="normal" officeooo:paragraph-rsid="02cd1fc3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text-align="justify" style:justify-single-word="false" fo:text-indent="3cm" style:auto-text-indent="false" fo:background-color="transparent"/>
      <style:text-properties style:font-name="Nimbus Roman No9 L2" officeooo:paragraph-rsid="03843770"/>
    </style:style>
    <style:style style:name="P10" style:family="paragraph" style:parent-style-name="Standard">
      <loext:graphic-properties draw:fill="none"/>
      <style:paragraph-properties fo:margin-left="0cm" fo:margin-right="0cm" fo:text-align="justify" style:justify-single-word="false" fo:text-indent="3cm" style:auto-text-indent="false" fo:background-color="transparent"/>
      <style:text-properties style:font-name="Nimbus Roman No9 L2" officeooo:paragraph-rsid="03768e63"/>
    </style:style>
    <style:style style:name="P11" style:family="paragraph" style:parent-style-name="Standard">
      <loext:graphic-properties draw:fill="none"/>
      <style:paragraph-properties fo:margin-left="0cm" fo:margin-right="0cm" fo:text-align="justify" style:justify-single-word="false" fo:text-indent="3cm" style:auto-text-indent="false" fo:background-color="transparent"/>
      <style:text-properties style:use-window-font-color="true" style:font-name="Nimbus Roman No9 L2" fo:font-size="12pt" fo:language="pt" fo:country="BR" fo:font-weight="normal" officeooo:rsid="03768e63" officeooo:paragraph-rsid="03768e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2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2" fo:font-size="12pt" fo:font-weight="norm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" fo:font-size="12pt" fo:language="pt" fo:country="BR" fo:font-weight="normal" officeooo:rsid="0324f5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style:font-name="Nimbus Roman No9 L" fo:font-size="12pt" fo:language="pt" fo:country="BR" fo:font-weight="normal" officeooo:rsid="03768e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380f30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324f5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380f30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3768e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9" style:family="text">
      <style:text-properties style:font-name="Nimbus Roman No9 L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0" style:family="text">
      <style:text-properties style:font-name="Nimbus Roman No9 L" fo:font-size="12pt" fo:font-weight="normal" officeooo:rsid="033f5fd6" style:font-size-asian="12pt" style:font-weight-asian="normal" style:font-name-complex="Arial" style:font-size-complex="12pt" style:font-weight-complex="normal"/>
    </style:style>
    <style:style style:name="T11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30976bf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348a338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36dfb16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37d74be" style:font-size-asian="12pt" style:font-weight-asian="normal" style:font-size-complex="12pt" style:font-weight-complex="normal"/>
    </style:style>
    <style:style style:name="T16" style:family="text">
      <style:text-properties officeooo:rsid="02cbcc64"/>
    </style:style>
    <style:style style:name="T17" style:family="text">
      <style:text-properties officeooo:rsid="000d545c"/>
    </style:style>
    <style:style style:name="T18" style:family="text">
      <style:text-properties officeooo:rsid="0363bda0"/>
    </style:style>
    <style:style style:name="T19" style:family="text">
      <style:text-properties officeooo:rsid="03843770"/>
    </style:style>
    <style:style style:name="T20" style:family="text">
      <style:text-properties fo:font-size="12pt" fo:font-weight="normal" style:font-size-asian="12pt" style:font-weight-asian="normal" style:font-size-complex="12pt" style:font-weight-complex="normal"/>
    </style:style>
    <style:style style:name="T21" style:family="text">
      <style:text-properties fo:font-size="12pt" fo:font-weight="normal" officeooo:rsid="037d74be" style:font-size-asian="12pt" style:font-weight-asian="normal" style:font-size-complex="12pt" style:font-weight-complex="normal"/>
    </style:style>
    <style:style style:name="T22" style:family="text">
      <style:text-properties fo:font-size="12pt" fo:font-weight="normal" officeooo:rsid="036dfb16" style:font-size-asian="12pt" style:font-weight-asian="normal" style:font-size-complex="12pt" style:font-weight-complex="normal"/>
    </style:style>
    <style:style style:name="T23" style:family="text">
      <style:text-properties fo:font-size="12pt" fo:font-weight="normal" officeooo:rsid="0348a338" style:font-size-asian="12pt" style:font-weight-asian="normal" style:font-size-complex="12pt" style:font-weight-complex="normal"/>
    </style:style>
    <style:style style:name="T24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2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2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27" style:family="text">
      <style:text-properties fo:font-size="12pt" fo:font-weight="normal" officeooo:rsid="033f5fd6" style:font-size-asian="12pt" style:font-weight-asian="normal" style:font-name-complex="Ari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8">PEDIDO DE PROVIDÊNCIAS</text:span> Nº <text:span text:style-name="T19">4202</text:span>/<text:span text:style-name="T16">2021</text:span></text:p>
      <text:p text:style-name="P6">Notificação de proprietário para que realize a retirada de materiais de construção alocados em boca de lobo na Rua Holanda, no Bairro Petrópolis. </text:p>
      <text:p text:style-name="P8"><text:span text:style-name="T17">Solicita-se</text:span>, após os trâmites regimentais, <text:span text:style-name="T17">que seja enviada </text:span>cópia da presente proposição ao <text:span text:style-name="T17">Poder Executivo</text:span>, para que <text:span text:style-name="T17">realize a seguinte providência:</text:span></text:p>
      <text:p text:style-name="P9"><text:span text:style-name="T6">Notificação de proprietário para que realize a retirada de materiais de construção alocados em boca de lobo na Rua Holanda, no Bairro Petrópolis. </text:span></text:p>
      <text:p text:style-name="P9"><text:span text:style-name="T6"/></text:p>
      <text:p text:style-name="P9"><text:span text:style-name="T6">Segundo o morador, a bagunça da construção do vizinho está obstruindo um bueiro. O mesmo não informou o número da residência, porém a rua não é muito extensa e não seria difícil identificar.</text:span></text:p>
      <text:p text:style-name="P11"/>
      <text:p text:style-name="P10"><text:span text:style-name="T7">N</text:span><text:span text:style-name="T20">ovo Hamburgo, </text:span><text:span text:style-name="T21">7</text:span><text:span text:style-name="T22"> de </text:span><text:span text:style-name="T21">dezembro</text:span><text:span text:style-name="T23"> </text:span><text:span text:style-name="T24">de 2021.</text:span></text:p>
      <text:p text:style-name="P7"><text:span text:style-name="T25">Vereador</text:span><text:span text:style-name="T26"> </text:span><text:span text:style-name="T27">Raizer Ferreira</text:span></text:p>
      <text:p text:style-name="P13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 original do autor.</text:p>
      <text:p text:style-name="P12">/<text:span text:style-name="T19">EL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7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1-12-07T15:37:58.347083946</dc:date>
    <meta:printed-by>Bruna Bernardo</meta:printed-by>
    <meta:print-date>2021-06-15T13:08:03.413000000</meta:print-date>
    <dc:language>pt-BR</dc:language>
    <meta:editing-cycles>296</meta:editing-cycles>
    <meta:editing-duration>PT20H13M37S</meta:editing-duration>
    <meta:document-statistic meta:table-count="0" meta:image-count="1" meta:object-count="0" meta:page-count="1" meta:paragraph-count="15" meta:word-count="191" meta:character-count="1161" meta:non-whitespace-character-count="98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