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Standard">
      <style:paragraph-properties fo:text-align="center" style:justify-single-word="false" fo:break-before="page"/>
      <style:text-properties style:font-name="Nimbus Roman No9 L2" fo:font-size="12pt" fo:font-weight="bold" officeooo:paragraph-rsid="02f07286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999cm" fo:margin-right="0cm" fo:margin-top="1.499cm" fo:margin-bottom="0cm" loext:contextual-spacing="false" fo:text-align="end" style:justify-single-word="false" fo:text-indent="0cm" style:auto-text-indent="false"/>
      <style:text-properties style:font-name="Nimbus Roman No9 L2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2" fo:font-size="12pt" fo:font-weight="normal" officeooo:paragraph-rsid="02cd1fc3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2" officeooo:paragraph-rsid="03813786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2" officeooo:paragraph-rsid="03768e63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2" fo:font-size="12pt" fo:language="pt" fo:country="BR" fo:font-weight="normal" officeooo:rsid="03768e63" officeooo:paragraph-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loext:graphic-properties draw:fill="none"/>
      <style:paragraph-properties fo:margin-left="10.299cm" fo:margin-right="0cm" fo:margin-top="1.499cm" fo:margin-bottom="1.499cm" loext:contextual-spacing="false" fo:text-align="justify" style:justify-single-word="false" fo:text-indent="0cm" style:auto-text-indent="false" style:page-number="auto" fo:background-color="transparent"/>
      <style:text-properties style:use-window-font-color="true" style:font-name="Nimbus Roman No9 L2" fo:font-size="12pt" fo:language="pt" fo:country="BR" fo:font-weight="normal" officeooo:rsid="03813786" officeooo:paragraph-rsid="038137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2" fo:font-size="12pt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2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font-name="Nimbus Roman No9 L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style:font-name="Nimbus Roman No9 L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style:font-name="Nimbus Roman No9 L" fo:font-size="12pt" fo:language="pt" fo:country="BR" fo:font-weight="normal" officeooo:rsid="038137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324f5c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381378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3768e6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style:font-name="Nimbus Roman No9 L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0" style:family="text">
      <style:text-properties style:font-name="Nimbus Roman No9 L"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11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Nimbus Roman No9 L" fo:font-size="12pt" fo:font-weight="normal" officeooo:rsid="030976bf" style:font-size-asian="12pt" style:font-weight-asian="normal" style:font-size-complex="12pt" style:font-weight-complex="normal"/>
    </style:style>
    <style:style style:name="T13" style:family="text">
      <style:text-properties style:font-name="Nimbus Roman No9 L" fo:font-size="12pt" fo:font-weight="normal" officeooo:rsid="0348a338" style:font-size-asian="12pt" style:font-weight-asian="normal" style:font-size-complex="12pt" style:font-weight-complex="normal"/>
    </style:style>
    <style:style style:name="T14" style:family="text">
      <style:text-properties style:font-name="Nimbus Roman No9 L" fo:font-size="12pt" fo:font-weight="normal" officeooo:rsid="036dfb16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37d74be" style:font-size-asian="12pt" style:font-weight-asian="normal" style:font-size-complex="12pt" style:font-weight-complex="normal"/>
    </style:style>
    <style:style style:name="T16" style:family="text">
      <style:text-properties officeooo:rsid="02cbcc64"/>
    </style:style>
    <style:style style:name="T17" style:family="text">
      <style:text-properties officeooo:rsid="000d545c"/>
    </style:style>
    <style:style style:name="T18" style:family="text">
      <style:text-properties officeooo:rsid="0363bda0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37d74be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36dfb16" style:font-size-asian="12pt" style:font-weight-asian="normal" style:font-size-complex="12pt" style:font-weight-complex="normal"/>
    </style:style>
    <style:style style:name="T22" style:family="text">
      <style:text-properties fo:font-size="12pt" fo:font-weight="normal" officeooo:rsid="0348a338" style:font-size-asian="12pt" style:font-weight-asian="normal" style:font-size-complex="12pt" style:font-weight-complex="normal"/>
    </style:style>
    <style:style style:name="T23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24" style:family="text">
      <style:text-properties fo:font-size="12pt" fo:font-weight="normal" style:font-size-asian="12pt" style:font-weight-asian="normal" style:font-name-complex="Arial" style:font-size-complex="12pt" style:font-weight-complex="normal"/>
    </style:style>
    <style:style style:name="T25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26" style:family="text">
      <style:text-properties fo:font-size="12pt" fo:font-weight="normal" officeooo:rsid="033f5fd6" style:font-size-asian="12pt" style:font-weight-asian="normal" style:font-name-complex="Arial" style:font-size-complex="12pt" style:font-weight-complex="normal"/>
    </style:style>
    <style:style style:name="T27" style:family="text">
      <style:text-properties officeooo:rsid="0383864d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8">PEDIDO DE PROVIDÊNCIAS</text:span> Nº <text:span text:style-name="T27">4203</text:span>/<text:span text:style-name="T16">2021</text:span></text:p>
      <text:p text:style-name="P11">Patrolamento e britagem na Rua Boa Fé, no Bairro Santo Afonso. </text:p>
      <text:p text:style-name="P7"><text:span text:style-name="T17">Solicita-se</text:span>, após os trâmites regimentais, <text:span text:style-name="T17">que seja enviada </text:span>cópia da presente proposição ao <text:span text:style-name="T17">Poder Executivo</text:span>, para que <text:span text:style-name="T17">realize a seguinte providência:</text:span></text:p>
      <text:p text:style-name="P8"><text:span text:style-name="T5"><text:tab/><text:tab/></text:span><text:span text:style-name="T6">Patrolamento e britagem na Rua Boa Fé, no Bairro Santo Afonso. Pedido realizado pelo morador do número 43.</text:span></text:p>
      <text:p text:style-name="P10"/>
      <text:p text:style-name="P9"><text:span text:style-name="T7"><text:tab/><text:tab/>N</text:span><text:span text:style-name="T19">ovo Hamburgo, </text:span><text:span text:style-name="T20">7</text:span><text:span text:style-name="T21"> de </text:span><text:span text:style-name="T20">dezembro</text:span><text:span text:style-name="T22"> </text:span><text:span text:style-name="T23">de 2021.</text:span></text:p>
      <text:p text:style-name="P6"><text:span text:style-name="T24">Vereador</text:span><text:span text:style-name="T25"> </text:span><text:span text:style-name="T26">Raizer Ferreira</text:span></text:p>
      <text:p text:style-name="P12"/>
      <text:p text:style-name="P12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 original do autor.</text:p>
      <text:p text:style-name="P13">/<text:span text:style-name="T27">EL</text:span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2" svg:font-family="'Nimbus Roman No9 L'" style:font-family-generic="roman"/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7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12-07T15:44:57.513840747</dc:date>
    <meta:printed-by>Bruna Bernardo</meta:printed-by>
    <meta:print-date>2021-06-15T13:08:03.413000000</meta:print-date>
    <dc:language>pt-BR</dc:language>
    <meta:editing-cycles>297</meta:editing-cycles>
    <meta:editing-duration>PT20H20M15S</meta:editing-duration>
    <meta:document-statistic meta:table-count="0" meta:image-count="1" meta:object-count="0" meta:page-count="1" meta:paragraph-count="14" meta:word-count="141" meta:character-count="852" meta:non-whitespace-character-count="718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