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3813786" officeooo:paragraph-rsid="03832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38327e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2" fo:font-size="12pt" fo:language="pt" fo:country="BR" fo:font-weight="normal" officeooo:rsid="038327ef" officeooo:paragraph-rsid="03832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officeooo:paragraph-rsid="03768e63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7d74be" style:font-size-asian="12pt" style:font-weight-asian="normal" style:font-size-complex="12pt" style:font-weight-complex="normal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officeooo:rsid="0363bda0"/>
    </style:style>
    <style:style style:name="T15" style:family="text">
      <style:text-properties officeooo:rsid="03863805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7d74b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6dfb16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4">PEDIDO DE PROVIDÊNCIAS</text:span> Nº <text:span text:style-name="T15">4204</text:span>/<text:span text:style-name="T12">2021</text:span></text:p>
      <text:p text:style-name="P8">Melhorias no asfalto da Rua da Prosperidade, no Bairro São Jorge (Vila Diehl).</text:p>
      <text:p text:style-name="P6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5">Melhorias no asfalto da Rua da Prosperidade, no Bairro São Jorge (Vila Diehl).</text:p>
      <text:p text:style-name="P10"/>
      <text:p text:style-name="P11"><text:span text:style-name="T3"><text:tab/><text:tab/>N</text:span><text:span text:style-name="T16">ovo Hamburgo, </text:span><text:span text:style-name="T17">7</text:span><text:span text:style-name="T18"> de </text:span><text:span text:style-name="T17">dezembro</text:span><text:span text:style-name="T19"> </text:span><text:span text:style-name="T20">de 2021.</text:span></text:p>
      <text:p text:style-name="P9"><text:span text:style-name="T21">Vereador</text:span><text:span text:style-name="T22"> </text:span><text:span text:style-name="T23">Raizer Ferreira</text:span></text:p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15">EL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2-07T15:46:51.184095161</dc:date>
    <meta:printed-by>Bruna Bernardo</meta:printed-by>
    <meta:print-date>2021-06-15T13:08:03.413000000</meta:print-date>
    <dc:language>pt-BR</dc:language>
    <meta:editing-cycles>298</meta:editing-cycles>
    <meta:editing-duration>PT20H24M15S</meta:editing-duration>
    <meta:document-statistic meta:table-count="0" meta:image-count="1" meta:object-count="0" meta:page-count="1" meta:paragraph-count="14" meta:word-count="138" meta:character-count="837" meta:non-whitespace-character-count="7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