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750bc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107c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5e4caa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948f6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948f6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6499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750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ff9f4" style:font-weight-asian="normal" style:font-weight-complex="normal" loext:padding="0cm" loext:border="none"/>
    </style:style>
    <style:style style:name="T3" style:family="text">
      <style:text-properties fo:font-weight="normal" officeooo:rsid="01baf52b" style:font-weight-asian="normal" style:font-weight-complex="normal" loext:padding="0cm" loext:border="non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694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777b1d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8" style:family="text">
      <style:text-properties style:font-name="Nimbus Roman No9 L1" fo:font-weight="normal" officeooo:rsid="025ff9f4" style:font-weight-asian="normal" style:font-weight-complex="normal" loext:padding="0cm" loext:border="none"/>
    </style:style>
    <style:style style:name="T69" style:family="text">
      <style:text-properties officeooo:rsid="025fde6d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266499d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7" style:family="text">
      <style:text-properties officeooo:rsid="026948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7">1943</text:span>/20<text:span text:style-name="T58">21</text:span></text:p>
      <text:p text:style-name="P21"/>
      <text:p text:style-name="P21"/>
      <text:p text:style-name="P20"/>
      <text:p text:style-name="P26"><text:span text:style-name="T4">Voto de Congratulações </text:span><text:span text:style-name="T29">ao</text:span><text:span text:style-name="T9"> Centroeco</text:span><text:span text:style-name="T10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8">41</text:span><text:span text:style-name="T13"> </text:span><text:span text:style-name="T11">ano</text:span><text:span text:style-name="T12">s</text:span><text:span text:style-name="T11"> </text:span><text:span text:style-name="T14">de</text:span><text:span text:style-name="T11"> fundação</text:span><text:span text:style-name="T4">. </text:span></text:p>
      <text:p text:style-name="P27"><text:s/></text:p>
      <text:p text:style-name="P28"/>
      <text:p text:style-name="P28"/>
      <text:p text:style-name="P29"><text:span text:style-name="T5">Considerando a importância </text:span><text:span text:style-name="T6">reconhecida</text:span><text:span text:style-name="T5"> à </text:span><text:span text:style-name="T7">empresa</text:span><text:span text:style-name="T5"> que ora se homenageia.</text:span></text:p>
      <text:p text:style-name="P33"/>
      <text:p text:style-name="P35"><text:span text:style-name="T5">Considerando </text:span><text:span text:style-name="T15">a passagem d</text:span><text:span text:style-name="T12">os</text:span><text:span text:style-name="T15"> </text:span><text:span text:style-name="T8">41</text:span><text:span text:style-name="T16"> </text:span><text:span text:style-name="T15">ano</text:span><text:span text:style-name="T12">s</text:span><text:span text:style-name="T15"> d</text:span><text:span text:style-name="T29">o</text:span><text:span text:style-name="T17"> </text:span><text:span text:style-name="T10">Centroeco</text:span><text:span text:style-name="T18">.</text:span></text:p>
      <text:p text:style-name="P34"/>
      <text:p text:style-name="P36"><text:span text:style-name="T19">Considerando mais um ano de lutas e vitórias, desejo parabéns a todos os integrantes d</text:span><text:span text:style-name="T20">a</text:span><text:span text:style-name="T19"> </text:span><text:span text:style-name="T10">Centroeco </text:span><text:span text:style-name="T19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31"><text:span text:style-name="T55">M</text:span><text:span text:style-name="T5">inha oração é que Deus continue iluminando os seus caminhos para que possam progredir ainda mais. </text:span></text:p>
      <text:p text:style-name="P30"><text:span text:style-name="T57">Dessa forma, requer-se que seja </text:span><text:span text:style-name="T21">consignado em Ata Voto de Congratulações</text:span><text:span text:style-name="T11"> </text:span><text:span text:style-name="T29">ao</text:span><text:span text:style-name="T10"> Centroeco</text:span><text:span text:style-name="T9"> </text:span><text:span text:style-name="T23">e</text:span><text:span text:style-name="T24"> </text:span><text:span text:style-name="T21">s</text:span><text:span text:style-name="T25">eja oficiad</text:span><text:span text:style-name="T26">o</text:span><text:span text:style-name="T25"> </text:span><text:span text:style-name="T29">ao</text:span><text:span text:style-name="T25"> homenagead</text:span><text:span text:style-name="T29">o</text:span><text:span text:style-name="T28">,</text:span><text:span text:style-name="T25"> com as congratulações em nome desta Casa Legislativa.</text:span></text:p>
      <text:p text:style-name="P32"><text:span text:style-name="T25"/></text:p>
      <text:p text:style-name="P32"><text:span text:style-name="T70">Novo Hamburgo, </text:span><text:span text:style-name="T71">7</text:span><text:span text:style-name="T72"> de </text:span><text:span text:style-name="T73">dezembro</text:span><text:span text:style-name="T70"> de 20</text:span><text:span text:style-name="T74">21</text:span><text:span text:style-name="T70">.</text:span></text:p>
      <text:p text:style-name="P22"/>
      <text:list xml:id="list2977327909" text:style-name="L1">
        <text:list-header>
          <text:p text:style-name="P23"/>
        </text:list-header>
      </text:list>
      <text:p text:style-name="P7"/>
      <text:p text:style-name="P10"><text:span text:style-name="T75">Vereador </text:span><text:span text:style-name="T76">Fernandinho Lourenço</text:span></text:p>
      <text:p text:style-name="P8"/>
      <text:p text:style-name="P18"/>
      <text:p text:style-name="P11"/>
      <text:p text:style-name="P15"><text:span text:style-name="T30"/></text:p>
      <text:p text:style-name="P17"><text:line-break/></text:p>
      <text:p text:style-name="P12"/>
      <text:p text:style-name="P13"/>
      <text:p text:style-name="P24"/>
      <text:p text:style-name="P9"/>
      <text:p text:style-name="P9"/>
      <text:p text:style-name="P19">Obs.: Redação conforme original do autor.</text:p>
      <text:p text:style-name="P25">/<text:span text:style-name="T7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1" meta:character-count="1382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