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5e4caa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9c19f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9c19f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781ac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781ac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6781ac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107c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781ac" style:font-weight-asian="normal" style:font-weight-complex="normal" loext:padding="0cm" loext:border="none"/>
    </style:style>
    <style:style style:name="T3" style:family="text">
      <style:text-properties fo:font-weight="normal" officeooo:rsid="01baf52b" style:font-weight-asian="normal" style:font-weight-complex="normal" loext:padding="0cm" loext:border="non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678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69c1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2678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fo:language="pt" fo:country="BR" officeooo:rsid="006525c4" style:language-asian="pt" style:country-asian="BR" style:language-complex="pt" style:country-complex="BR"/>
    </style:style>
    <style:style style:name="T5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66499d" style:font-size-asian="10.5pt" style:font-weight-asian="normal" style:font-size-complex="12pt" style:font-weight-complex="normal"/>
    </style:style>
    <style:style style:name="T68" style:family="text">
      <style:text-properties officeooo:rsid="01b70755"/>
    </style:style>
    <style:style style:name="T69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70" style:family="text">
      <style:text-properties style:font-name="Nimbus Roman No9 L1" fo:font-weight="normal" officeooo:rsid="026781ac" style:font-weight-asian="normal" style:font-weight-complex="normal" loext:padding="0cm" loext:border="none"/>
    </style:style>
    <style:style style:name="T71" style:family="text">
      <style:text-properties officeooo:rsid="025fde6d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66499d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269c19f" style:font-size-asian="10.5pt" style:font-weight-asian="normal" style:font-size-complex="12pt" style:font-weight-complex="normal"/>
    </style:style>
    <style:style style:name="T80" style:family="text">
      <style:text-properties officeooo:rsid="0269c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80">1944</text:span>/20<text:span text:style-name="T60">21</text:span></text:p>
      <text:p text:style-name="P9"/>
      <text:p text:style-name="P9"/>
      <text:p text:style-name="P8"/>
      <text:p text:style-name="P14"><text:span text:style-name="T4">Voto de Congratulações </text:span><text:span text:style-name="T30">à</text:span><text:span text:style-name="T9"> Perfect Contabilidade</text:span><text:span text:style-name="T10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13">26</text:span><text:span text:style-name="T14"> </text:span><text:span text:style-name="T11">ano</text:span><text:span text:style-name="T12">s</text:span><text:span text:style-name="T11"> </text:span><text:span text:style-name="T15">de</text:span><text:span text:style-name="T11"> fundação</text:span><text:span text:style-name="T4">. </text:span></text:p>
      <text:p text:style-name="P15"><text:s/></text:p>
      <text:p text:style-name="P15"/>
      <text:p text:style-name="P16"/>
      <text:p text:style-name="P17"><text:span text:style-name="T5">Considerando a importância </text:span><text:span text:style-name="T6">reconhecida</text:span><text:span text:style-name="T5"> à </text:span><text:span text:style-name="T7">empresa</text:span><text:span text:style-name="T5"> que ora se homenageia.</text:span></text:p>
      <text:p text:style-name="P21"/>
      <text:p text:style-name="P23"><text:span text:style-name="T5">Considerando </text:span><text:span text:style-name="T16">a passagem d</text:span><text:span text:style-name="T12">os</text:span><text:span text:style-name="T16"> </text:span><text:span text:style-name="T13">26</text:span><text:span text:style-name="T17"> </text:span><text:span text:style-name="T16">ano</text:span><text:span text:style-name="T12">s</text:span><text:span text:style-name="T16"> d</text:span><text:span text:style-name="T18">a </text:span><text:span text:style-name="T10">Perfect Contabilidade</text:span><text:span text:style-name="T19">.</text:span></text:p>
      <text:p text:style-name="P22"/>
      <text:p text:style-name="P24"><text:span text:style-name="T20">Considerando mais um ano de lutas e vitórias, desejo parabéns a todos os integrantes d</text:span><text:span text:style-name="T21">a</text:span><text:span text:style-name="T20"> </text:span><text:span text:style-name="T10">Perfect Contabilidade </text:span><text:span text:style-name="T2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9"><text:span text:style-name="T57">M</text:span><text:span text:style-name="T5">inha oração é que Deus continue iluminando os seus caminhos para que possam progredir ainda mais. </text:span></text:p>
      <text:p text:style-name="P18"><text:span text:style-name="T59">Dessa forma, requer-se que seja </text:span><text:span text:style-name="T22">consignado em Ata Voto de Congratulações</text:span><text:span text:style-name="T11"> </text:span><text:span text:style-name="T23">à</text:span><text:span text:style-name="T10"> Perfect Contabilidade</text:span><text:span text:style-name="T9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18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0"><text:span text:style-name="T26"/></text:p>
      <text:p text:style-name="P20"><text:span text:style-name="T72">Novo Hamburgo, </text:span><text:span text:style-name="T79">7</text:span><text:span text:style-name="T74"> de </text:span><text:span text:style-name="T75">dezembro</text:span><text:span text:style-name="T72"> de 20</text:span><text:span text:style-name="T76">21</text:span><text:span text:style-name="T72">.</text:span></text:p>
      <text:p text:style-name="P10"/>
      <text:list xml:id="list1367706224" text:style-name="L1">
        <text:list-header>
          <text:p text:style-name="P11"/>
        </text:list-header>
      </text:list>
      <text:p text:style-name="P25"/>
      <text:p text:style-name="P28"><text:span text:style-name="T77">Vereador </text:span><text:span text:style-name="T78">Fernandinho Lourenço</text:span></text:p>
      <text:p text:style-name="P26"/>
      <text:p text:style-name="P36"/>
      <text:p text:style-name="P29"/>
      <text:p text:style-name="P33"><text:span text:style-name="T31"/></text:p>
      <text:p text:style-name="P35"><text:line-break/></text:p>
      <text:p text:style-name="P30"/>
      <text:p text:style-name="P31"/>
      <text:p text:style-name="P12"/>
      <text:p text:style-name="P27"/>
      <text:p text:style-name="P27"/>
      <text:p text:style-name="P7">Obs.: Redação conforme original do autor.</text:p>
      <text:p text:style-name="P13">/<text:span text:style-name="T8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27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