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9064e" officeooo:paragraph-rsid="0253abbe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92838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bd955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bd955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69283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92838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69064e"/>
    </style:style>
    <style:style style:name="P3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6bd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692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692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6bd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65" style:family="text">
      <style:text-properties officeooo:rsid="01b70755"/>
    </style:style>
    <style:style style:name="T66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67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68" style:family="text">
      <style:text-properties officeooo:rsid="025fde6d"/>
    </style:style>
    <style:style style:name="T69" style:family="text">
      <style:text-properties officeooo:rsid="026bd955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266499d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69">1947</text:span>/20<text:span text:style-name="T57">21</text:span></text:p>
      <text:p text:style-name="P21"/>
      <text:p text:style-name="P21"/>
      <text:p text:style-name="P20"/>
      <text:p text:style-name="P34"><text:span text:style-name="T2">Voto de Congratulações </text:span><text:span text:style-name="T6">à</text:span><text:span text:style-name="T7"> TomBom Novas Conexões</text:span><text:span text:style-name="T8">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11">26</text:span><text:span text:style-name="T12"> </text:span><text:span text:style-name="T9">ano</text:span><text:span text:style-name="T10">s</text:span><text:span text:style-name="T9"> </text:span><text:span text:style-name="T13">de</text:span><text:span text:style-name="T9"> fundação</text:span><text:span text:style-name="T2">. </text:span></text:p>
      <text:p text:style-name="P35"><text:s/></text:p>
      <text:p text:style-name="P35"/>
      <text:p text:style-name="P36"/>
      <text:p text:style-name="P28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0"/>
      <text:p text:style-name="P32"><text:span text:style-name="T3">Considerando </text:span><text:span text:style-name="T14">a passagem d</text:span><text:span text:style-name="T10">os</text:span><text:span text:style-name="T14"> </text:span><text:span text:style-name="T11">26</text:span><text:span text:style-name="T15"> </text:span><text:span text:style-name="T14">ano</text:span><text:span text:style-name="T10">s</text:span><text:span text:style-name="T14"> d</text:span><text:span text:style-name="T16">a </text:span><text:span text:style-name="T8">TomBom Novas Conexões</text:span><text:span text:style-name="T17">.</text:span></text:p>
      <text:p text:style-name="P31"/>
      <text:p text:style-name="P33"><text:span text:style-name="T18">Considerando mais um ano de lutas e vitórias, desejo parabéns a todos os integrantes d</text:span><text:span text:style-name="T19">a</text:span><text:span text:style-name="T18"> </text:span><text:span text:style-name="T7">TomBom Novas Conexões</text:span><text:span text:style-name="T8"> </text:span><text:span text:style-name="T18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54">M</text:span><text:span text:style-name="T3">inha oração é que Deus continue iluminando os seus caminhos para que possam progredir ainda mais. </text:span></text:p>
      <text:p text:style-name="P29"><text:span text:style-name="T56">Dessa forma, requer-se que seja </text:span><text:span text:style-name="T20">consignado em Ata Voto de Congratulações</text:span><text:span text:style-name="T9"> </text:span><text:span text:style-name="T6">à</text:span><text:span text:style-name="T8"> TomBom Novas Conexões</text:span><text:span text:style-name="T7"> </text:span><text:span text:style-name="T21">e</text:span><text:span text:style-name="T22"> </text:span><text:span text:style-name="T20">s</text:span><text:span text:style-name="T23">eja oficiad</text:span><text:span text:style-name="T24">o</text:span><text:span text:style-name="T23"> </text:span><text:span text:style-name="T1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7"><text:span text:style-name="T23"/></text:p>
      <text:p text:style-name="P27"><text:span text:style-name="T70">Novo Hamburgo, </text:span><text:span text:style-name="T71">7</text:span><text:span text:style-name="T72"> de </text:span><text:span text:style-name="T73">dezembro</text:span><text:span text:style-name="T70"> de 20</text:span><text:span text:style-name="T74">21</text:span><text:span text:style-name="T70">.</text:span></text:p>
      <text:p text:style-name="P22"/>
      <text:list xml:id="list3094656813" text:style-name="L1">
        <text:list-header>
          <text:p text:style-name="P23"/>
        </text:list-header>
      </text:list>
      <text:p text:style-name="P9"/>
      <text:p text:style-name="P12"><text:span text:style-name="T75">Vereador </text:span><text:span text:style-name="T76">Fernandinho Lourenço</text:span></text:p>
      <text:p text:style-name="P10"/>
      <text:p text:style-name="P18"/>
      <text:p text:style-name="P13"/>
      <text:p text:style-name="P14"><text:span text:style-name="T27"/></text:p>
      <text:p text:style-name="P17"><text:line-break/></text:p>
      <text:p text:style-name="P15"/>
      <text:p text:style-name="P16"/>
      <text:p text:style-name="P24"/>
      <text:p text:style-name="P11"/>
      <text:p text:style-name="P11"/>
      <text:p text:style-name="P19">Obs.: Redação conforme original do autor.</text:p>
      <text:p text:style-name="P25">/<text:span text:style-name="T6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27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