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26bde0a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69064e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6bde0a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6bde0a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6bde0a"/>
    </style:style>
    <style:style style:name="P3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70755"/>
    </style:style>
    <style:style style:name="P3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13e3550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6bd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70d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266499d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3" style:family="text">
      <style:text-properties style:font-name="Nimbus Roman No9 L1" fo:font-weight="normal" officeooo:rsid="0269064e" style:font-weight-asian="normal" style:font-weight-complex="normal" loext:padding="0cm" loext:border="none"/>
    </style:style>
    <style:style style:name="T44" style:family="text">
      <style:text-properties officeooo:rsid="025fde6d"/>
    </style:style>
    <style:style style:name="T45" style:family="text">
      <style:text-properties officeooo:rsid="026e3916"/>
    </style:style>
    <style:style style:name="T46" style:family="text">
      <style:text-properties officeooo:rsid="026fbecc"/>
    </style:style>
    <style:style style:name="T47" style:family="text">
      <style:text-properties officeooo:rsid="0270d7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6">1949</text:span>/20<text:span text:style-name="T33">21</text:span></text:p>
      <text:p text:style-name="P19"/>
      <text:p text:style-name="P19"/>
      <text:p text:style-name="P18"/>
      <text:p text:style-name="P25"><text:span text:style-name="T5">Voto de Congratulações </text:span><text:span text:style-name="T29">à</text:span><text:span text:style-name="T22"> Controller Gestão Contábil</text:span><text:span text:style-name="T23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8">31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4"><text:s/></text:p>
      <text:p text:style-name="P34"/>
      <text:p text:style-name="P34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32"><text:span text:style-name="T7">Considerando </text:span><text:span text:style-name="T8">a passagem d</text:span><text:span text:style-name="T24">os</text:span><text:span text:style-name="T8"> </text:span><text:span text:style-name="T28">31</text:span><text:span text:style-name="T12"> </text:span><text:span text:style-name="T8">ano</text:span><text:span text:style-name="T24">s</text:span><text:span text:style-name="T8"> d</text:span><text:span text:style-name="T11">a </text:span><text:span text:style-name="T23">Controller Gestão Contábil</text:span><text:span text:style-name="T25">.</text:span></text:p>
      <text:p text:style-name="P31"/>
      <text:p text:style-name="P33"><text:span text:style-name="T10">Considerando mais um ano de lutas e vitórias, desejo parabéns a todos os integrantes d</text:span><text:span text:style-name="T14">a</text:span><text:span text:style-name="T10"> </text:span><text:span text:style-name="T22">Controller Gestão Contábil</text:span><text:span text:style-name="T23">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1">M</text:span><text:span text:style-name="T2">inha oração é que Deus continue iluminando os seus caminhos para que possam progredir ainda mais. </text:span></text:p>
      <text:p text:style-name="P29"><text:span text:style-name="T32">Dessa forma, requer-se que seja </text:span><text:span text:style-name="T15">consignado em Ata Voto de Congratulações</text:span><text:span text:style-name="T6"> </text:span><text:span text:style-name="T29">à</text:span><text:span text:style-name="T23"> Controller Gestão Contábil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27"/>
      <text:p text:style-name="P37"><text:span text:style-name="T34">Novo Hamburgo, </text:span><text:span text:style-name="T40">07</text:span><text:span text:style-name="T38"> de </text:span><text:span text:style-name="T39">dezembro</text:span><text:span text:style-name="T34"> de 20</text:span><text:span text:style-name="T36">21</text:span><text:span text:style-name="T34">.</text:span></text:p>
      <text:p text:style-name="P20"/>
      <text:list xml:id="list3016897887" text:style-name="L1">
        <text:list-header>
          <text:p text:style-name="P35"/>
        </text:list-header>
      </text:list>
      <text:p text:style-name="P7"/>
      <text:p text:style-name="P10"><text:span text:style-name="T37">Vereador </text:span><text:span text:style-name="T35">Fernandinho Lourenço</text:span></text:p>
      <text:p text:style-name="P9"/>
      <text:p text:style-name="P15"/>
      <text:p text:style-name="P38"/>
      <text:p text:style-name="P16"><text:line-break/></text:p>
      <text:p text:style-name="P12"/>
      <text:p text:style-name="P11"/>
      <text:p text:style-name="P21"/>
      <text:p text:style-name="P8"/>
      <text:p text:style-name="P8"/>
      <text:p text:style-name="P23">Obs.: Redação conforme original do autor.</text:p>
      <text:p text:style-name="P22">/<text:span text:style-name="T4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9" meta:character-count="1449" meta:non-whitespace-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