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70252e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70252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70252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70252e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27473e9" style:font-weight-asian="normal" style:font-weight-complex="normal" loext:padding="0cm" loext:border="none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7473e9" style:font-weight-asian="normal" style:font-weight-complex="normal" loext:padding="0cm" loext:border="none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d725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702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27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44" style:family="text">
      <style:text-properties officeooo:rsid="025fde6d"/>
    </style:style>
    <style:style style:name="T45" style:family="text">
      <style:text-properties officeooo:rsid="027278c3"/>
    </style:style>
    <style:style style:name="T46" style:family="text">
      <style:text-properties officeooo:rsid="02747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5">1951</text:span>/20<text:span text:style-name="T33">21</text:span></text:p>
      <text:p text:style-name="P17"/>
      <text:p text:style-name="P17"/>
      <text:p text:style-name="P16"/>
      <text:p text:style-name="P22"><text:span text:style-name="T5">Voto de Congratulações </text:span><text:span text:style-name="T29">à</text:span><text:span text:style-name="T22"> </text:span><text:span text:style-name="T23">Full Time Contabilidade Empresarial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20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1"><text:s/></text:p>
      <text:p text:style-name="P21"/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7">Considerando </text:span><text:span text:style-name="T8">a passagem d</text:span><text:span text:style-name="T24">os</text:span><text:span text:style-name="T8"> </text:span><text:span text:style-name="T28">20</text:span><text:span text:style-name="T12"> </text:span><text:span text:style-name="T8">ano</text:span><text:span text:style-name="T24">s</text:span><text:span text:style-name="T8"> d</text:span><text:span text:style-name="T11">a </text:span><text:span text:style-name="T23">Full Time Contabilidade Empresarial</text:span><text:span text:style-name="T25">.</text:span></text:p>
      <text:p text:style-name="P28"/>
      <text:p text:style-name="P30"><text:span text:style-name="T10">Considerando mais um ano de lutas e vitórias, desejo parabéns a todos os integrantes d</text:span><text:span text:style-name="T14">a</text:span><text:span text:style-name="T10"> </text:span><text:span text:style-name="T23">Full Time Contabilidade Empresarial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31">M</text:span><text:span text:style-name="T2">inha oração é que Deus continue iluminando os seus caminhos para que possam progredir ainda mais. </text:span></text:p>
      <text:p text:style-name="P26"><text:span text:style-name="T32">Dessa forma, requer-se que seja </text:span><text:span text:style-name="T15">consignado em Ata Voto de Congratulações</text:span><text:span text:style-name="T6"> </text:span><text:span text:style-name="T29">à</text:span><text:span text:style-name="T23"> Full Time Contabilidade Empresarial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4"/>
      <text:p text:style-name="P33"><text:span text:style-name="T34">Novo Hamburgo, </text:span><text:span text:style-name="T40">07</text:span><text:span text:style-name="T38"> de </text:span><text:span text:style-name="T39">dezembro</text:span><text:span text:style-name="T34"> de 20</text:span><text:span text:style-name="T36">21</text:span><text:span text:style-name="T34">.</text:span></text:p>
      <text:p text:style-name="P18"/>
      <text:list xml:id="list2867293796" text:style-name="L1">
        <text:list-header>
          <text:p text:style-name="P32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3"/>
      <text:p text:style-name="P11"/>
      <text:p text:style-name="P36"/>
      <text:p text:style-name="P14"><text:line-break/></text:p>
      <text:p text:style-name="P37"/>
      <text:p text:style-name="P8"/>
      <text:p text:style-name="P20">Obs.: Redação conforme original do autor.</text:p>
      <text:p text:style-name="P19">/<text:span text:style-name="T4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85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