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36276f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70252e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71408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71408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71408c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b8a5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714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2e1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44" style:family="text">
      <style:text-properties officeooo:rsid="025fde6d"/>
    </style:style>
    <style:style style:name="T45" style:family="text">
      <style:text-properties officeooo:rsid="0272e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1952</text:span>/20<text:span text:style-name="T33">21</text:span></text:p>
      <text:p text:style-name="P18"/>
      <text:p text:style-name="P18"/>
      <text:p text:style-name="P17"/>
      <text:p text:style-name="P23"><text:span text:style-name="T5">Voto de Congratulações </text:span><text:span text:style-name="T29">à</text:span><text:span text:style-name="T22"> Aceleração Comercial – Consultoria e Assessoria de Vendas e Marketing Digital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10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2"><text:s/></text:p>
      <text:p text:style-name="P22"/>
      <text:p text:style-name="P32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</text:span><text:span text:style-name="T24">os</text:span><text:span text:style-name="T8"> </text:span><text:span text:style-name="T28">10</text:span><text:span text:style-name="T12"> </text:span><text:span text:style-name="T8">ano</text:span><text:span text:style-name="T24">s</text:span><text:span text:style-name="T8"> d</text:span><text:span text:style-name="T11">a </text:span><text:span text:style-name="T23">Aceleração Comercial</text:span><text:span text:style-name="T25">.</text:span></text:p>
      <text:p text:style-name="P29"/>
      <text:p text:style-name="P31"><text:span text:style-name="T10">Considerando mais um ano de lutas e vitórias, desejo parabéns a todos os integrantes d</text:span><text:span text:style-name="T14">a</text:span><text:span text:style-name="T10"> </text:span><text:span text:style-name="T22">Aceleração Comercial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31">M</text:span><text:span text:style-name="T2">inha oração é que Deus continue iluminando os seus caminhos para que possam progredir ainda mais. </text:span></text:p>
      <text:p text:style-name="P27"><text:span text:style-name="T32">Dessa forma, requer-se que seja </text:span><text:span text:style-name="T15">consignado em Ata Voto de Congratulações</text:span><text:span text:style-name="T6"> </text:span><text:span text:style-name="T29">à</text:span><text:span text:style-name="T23"> Aceleração Comercial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5"/>
      <text:p text:style-name="P37"><text:span text:style-name="T34">Novo Hamburgo, </text:span><text:span text:style-name="T40">07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19"/>
      <text:list xml:id="list2132153322" text:style-name="L1">
        <text:list-header>
          <text:p text:style-name="P35"/>
        </text:list-header>
      </text:list>
      <text:p text:style-name="P7"/>
      <text:p text:style-name="P9"><text:span text:style-name="T37">Vereador </text:span><text:span text:style-name="T35">Fernandinho Lourenço</text:span></text:p>
      <text:p text:style-name="P8"/>
      <text:p text:style-name="P14"/>
      <text:p text:style-name="P10"/>
      <text:p text:style-name="P15"><text:line-break/></text:p>
      <text:p text:style-name="P15"/>
      <text:p text:style-name="P15"/>
      <text:p text:style-name="P11"/>
      <text:p text:style-name="P33"/>
      <text:p text:style-name="P21">Obs.: Redação conforme original do autor.</text:p>
      <text:p text:style-name="P20">/<text:span text:style-name="T4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82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