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8c026f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5c5a3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a5c5a3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font-weight="normal" officeooo:rsid="007270a1" officeooo:paragraph-rsid="0036abe7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fo:color="#000000" style:font-name="Nimbus Roman No9 L1" fo:font-size="12pt" fo:language="pt" fo:country="BR" fo:font-weight="normal" officeooo:rsid="008c026f" officeooo:paragraph-rsid="002cdaf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1" fo:font-size="12pt" officeooo:rsid="00a5c5a3" officeooo:paragraph-rsid="00a5c5a3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9e5f2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8c026f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a773e9" officeooo:paragraph-rsid="00a773e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a5c5a3" style:font-name-complex="Arial"/>
    </style:style>
    <style:style style:name="T5" style:family="text">
      <style:text-properties officeooo:rsid="003e97bb"/>
    </style:style>
    <style:style style:name="T6" style:family="text">
      <style:text-properties fo:color="#000000" officeooo:rsid="009ecca7"/>
    </style:style>
    <style:style style:name="T7" style:family="text">
      <style:text-properties fo:color="#000000" style:font-name="Nimbus Roman No9 L1" fo:font-size="12pt" officeooo:rsid="0002249d" style:font-size-asian="12pt" style:font-name-complex="Arial" style:font-size-complex="12pt"/>
    </style:style>
    <style:style style:name="T8" style:family="text">
      <style:text-properties fo:color="#000000" style:font-name="Nimbus Roman No9 L1" fo:font-size="12pt" officeooo:rsid="009ecca7" style:font-size-asian="12pt" style:font-name-complex="Arial" style:font-size-complex="12pt"/>
    </style:style>
    <style:style style:name="T9" style:family="text">
      <style:text-properties fo:color="#000000" style:font-name="Nimbus Roman No9 L1" fo:font-size="12pt" officeooo:rsid="00a5c5a3" style:font-size-asian="12pt" style:font-name-complex="Arial" style:font-size-complex="12pt"/>
    </style:style>
    <style:style style:name="T10" style:family="text">
      <style:text-properties fo:color="#000000" style:font-name="Nimbus Roman No9 L1" fo:font-size="12pt" officeooo:rsid="00a9e5f2" style:font-size-asian="12pt" style:font-name-complex="Arial" style:font-size-complex="12pt"/>
    </style:style>
    <style:style style:name="T11" style:family="text">
      <style:text-properties fo:color="#000000" officeooo:rsid="00a5c5a3"/>
    </style:style>
    <style:style style:name="T12" style:family="text">
      <style:text-properties fo:color="#000000" officeooo:rsid="00a9e5f2"/>
    </style:style>
    <style:style style:name="T13" style:family="text">
      <style:text-properties officeooo:rsid="008429e2"/>
    </style:style>
    <style:style style:name="T14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e0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9e5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9ecca7"/>
    </style:style>
    <style:style style:name="T19" style:family="text">
      <style:text-properties officeooo:rsid="00a5c5a3"/>
    </style:style>
    <style:style style:name="T20" style:family="text">
      <style:text-properties officeooo:rsid="00a7c02e"/>
    </style:style>
    <style:style style:name="T21" style:family="text">
      <style:text-properties officeooo:rsid="00a9e5f2"/>
    </style:style>
    <style:style style:name="T22" style:family="text">
      <style:text-properties fo:language="pt" fo:country="BR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1">1958</text:span>/20<text:span text:style-name="T13">21</text:span></text:p>
      <text:p text:style-name="P11"/>
      <text:p text:style-name="P12"/>
      <text:p text:style-name="P17"><text:span text:style-name="T7">Voto de Congratulações </text:span><text:span text:style-name="T8">ao </text:span><text:span text:style-name="T9">Sr. Valdir Pedro Eissmann pelos seus 50 anos dedicados à comunicação, pelos quase 40 anos dedicados ao </text:span><text:span text:style-name="T10">jo</text:span><text:span text:style-name="T9">rnalismo </text:span><text:span text:style-name="T10">e</text:span><text:span text:style-name="T9">sportivo e pelos 11 anos do seu programa, Esporte TV, na Vale TV</text:span><text:span text:style-name="T7">.</text:span></text:p>
      <text:p text:style-name="P15"/>
      <text:p text:style-name="P19"/>
      <text:p text:style-name="P9"><text:span text:style-name="T20">R</text:span>equer-se que seja consignado em Ata Voto de Congratulações <text:span text:style-name="T6">a</text:span><text:span text:style-name="T11">o</text:span><text:span text:style-name="T6"> </text:span><text:span text:style-name="T11">Sr. Valdir Pedro Eissmann, que é pai, avô e amigo atencioso, de bem com a vida, tem o esporte como paixão e a comunicação como missão. </text:span></text:p>
      <text:p text:style-name="P20"/>
      <text:p text:style-name="P20">Natural de Novo Hamburgo, é filho do seu Ênio, da dona Juventina e dos campinhos da Vila Dete. Tem 70 anos. Órfão de mãe desde um ano de idade, é comerciante e um eterno apaixonado pelo esporte, mas, em especial, pelo futebol. Viúvo da Zita, é pai da Fernanda e da Daniele, vovô do Miguel. </text:p>
      <text:p text:style-name="P20"/>
      <text:p text:style-name="P20">É formado em relações públicas pela Feevale, e, por muito tempo, trabalhou com o calçado, no segmento de exportações, sempre ao lado da comunicação, principalmente esportiva, que o tirava de casa à noite e nos fins de semana. Em Novo Hamburgo representa as marcas do Grêmio e do Internacional. </text:p>
      <text:p text:style-name="P20"/>
      <text:p text:style-name="P21"><text:span text:style-name="T11">Tem uma vida simples, valorizando a família e os amigos. Tem 50 anos desde a primeira coluna no Jornal VS e 38 anos de jornalismo esportivo, nas ondas da então Rádio Progresso. Durante 11 anos apresentou o programa Esporte na TV, na Vale TV, tendo realizado mais de 10.000 entrevistas, valorizando o esporte amador e profissional no Vale do Sinos, a maior vitrine do esporte e dos atletas em toda região e no Rio Grande do Sul. Dessa fo</text:span><text:span text:style-name="T12">r</text:span><text:span text:style-name="T11">ma, </text:span><text:span text:style-name="T12">requer-se que seja consignado em Ata voto de congratulações ao Sr. </text:span><text:span text:style-name="T11">Valdir Pedro Eissmann, </text:span><text:span text:style-name="T12">e que </text:span>seja oficiado <text:span text:style-name="T18">ao</text:span> homenagead<text:span text:style-name="T18">o</text:span>, com as congratul<text:span text:style-name="T5">a</text:span>ções em nome desta Casa Legislativa.</text:p>
      <text:p text:style-name="P7"/>
      <text:p text:style-name="P8">Novo Hamburgo, <text:span text:style-name="T19">08 de dezembro de 2021.</text:span></text:p>
      <text:p text:style-name="P14"/>
      <text:p text:style-name="P14"/>
      <text:p text:style-name="P22"/>
      <text:p text:style-name="P13"><text:span text:style-name="T2"><text:s text:c="8"/>Vereador </text:span><text:span text:style-name="T3">Felipe Kuhn Braun</text:span></text:p>
      <text:p text:style-name="P23"/>
      <text:p text:style-name="P23"/>
      <text:p text:style-name="P23"/>
      <text:p text:style-name="P24"><text:span text:style-name="T2"/></text:p>
      <text:p text:style-name="P18"><text:span text:style-name="T22">Obs.: Redação conforme o original do autor.</text:span></text:p>
      <text:p text:style-name="P16"><text:span text:style-name="T14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72" meta:character-count="2140" meta:non-whitespace-character-count="17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