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d7c3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2d7c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3b7e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a039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c513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d7c3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3b7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ec91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0aeb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28f93" style:font-size-asian="12pt" style:font-weight-asian="normal" style:font-size-complex="12pt" style:font-weight-complex="normal"/>
    </style:style>
    <style:style style:name="T13" style:family="text">
      <style:text-properties officeooo:rsid="0030aeb2"/>
    </style:style>
    <style:style style:name="T14" style:family="text">
      <style:text-properties officeooo:rsid="00328f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213</text:span>/20<text:span text:style-name="T3">21</text:span></text:p>
      <text:p text:style-name="P9"><text:span text:style-name="T5">Intimação ao proprietário</text:span><text:span text:style-name="T4"> </text:span><text:span text:style-name="T5">para que proceda a limpeza do terreno baldio </text:span><text:span text:style-name="T7">n</text:span><text:span text:style-name="T5">a Rua </text:span><text:span text:style-name="T6">Aracaj</text:span><text:span text:style-name="T12">u</text:span><text:span text:style-name="T5">, </text:span><text:span text:style-name="T8">em frente ao </text:span><text:span text:style-name="T10">n</text:span><text:span text:style-name="T8">º 472</text:span><text:span text:style-name="T6">,</text:span><text:span text:style-name="T5"> no Bairro </text:span><text:span text:style-name="T6">Boa Vista</text:span><text:span text:style-name="T5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Intimação ao proprietário para que proceda a limpeza do terreno baldio na Rua Aracaj<text:span text:style-name="T14">u</text:span>, em frente ao nº 472, no Bairro Boa Vista.</text:p>
      <text:p text:style-name="P12"><text:tab/><text:tab/></text:p>
      <text:p text:style-name="P11"><text:span text:style-name="T4">Novo Hamburgo, </text:span><text:span text:style-name="T11">9</text:span><text:span text:style-name="T6"> de </text:span><text:span text:style-name="T8">dezembro</text:span><text:span text:style-name="T4"> de 20</text:span><text:span text:style-name="T9">2</text:span><text:span text:style-name="T8">1</text:span><text:span text:style-name="T4">.</text:span></text:p>
      <text:p text:style-name="P7"/>
      <text:p text:style-name="P7"/>
      <text:p text:style-name="P8"><text:span text:style-name="T4">Vereador </text:span><text:span text:style-name="T8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59" meta:character-count="943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