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1af8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716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96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1af8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c6b779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09d6b" style:font-size-asian="12pt" style:font-weight-asian="normal" style:font-size-complex="12pt" style:font-weight-complex="normal"/>
    </style:style>
    <style:style style:name="T22" style:family="text">
      <style:text-properties style:font-name="Nimbus Roman No9 L2" officeooo:rsid="0200d4be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0848e7"/>
    </style:style>
    <style:style style:name="T25" style:family="text">
      <style:text-properties style:font-name="Nimbus Roman No9 L2" officeooo:rsid="02171629"/>
    </style:style>
    <style:style style:name="T26" style:family="text">
      <style:text-properties style:font-name="Nimbus Roman No9 L2" officeooo:rsid="02196cd7"/>
    </style:style>
    <style:style style:name="T27" style:family="text">
      <style:text-properties style:font-name="Nimbus Roman No9 L2" officeooo:rsid="021af805"/>
    </style:style>
    <style:style style:name="T28" style:family="text">
      <style:text-properties officeooo:rsid="021af8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8">4220</text:span>/<text:span text:style-name="T3">2021</text:span></text:p>
      <text:list xml:id="list3744603748826887197" text:style-name="L1">
        <text:list-header>
          <text:p text:style-name="P15"><text:span text:style-name="T26">Capina e roçada </text:span><text:span text:style-name="T22">na</text:span><text:span text:style-name="T24"> Rua Bauru, </text:span><text:span text:style-name="T27">no cruzamento</text:span><text:span text:style-name="T24"> com </text:span><text:span text:style-name="T26">a </text:span><text:span text:style-name="T24">Rua Dubli</text:span><text:span text:style-name="T27">n</text:span><text:span text:style-name="T24">,</text:span><text:span text:style-name="T23"> no Bairro </text:span><text:span text:style-name="T25">Canudos</text:span><text:span text:style-name="T24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93392496813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Capina e roçada na Rua Bauru, no cruzamento com a Rua Dublin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tab/><text:tab/>Novo Hamburgo, </text:span><text:span text:style-name="T21">09</text:span><text:span text:style-name="T19"> </text:span><text:span text:style-name="T17">de </text:span><text:span text:style-name="T20">dezembro</text:span><text:span text:style-name="T17"> </text:span><text:span text:style-name="T18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2" meta:character-count="852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