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29e96" officeooo:paragraph-rsid="00129e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ceb5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b445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29e9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02e5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ca22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a82d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f513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3a8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4ceb5" style:font-size-asian="12pt" style:font-weight-asian="normal" style:font-size-complex="12pt" style:font-weight-complex="normal"/>
    </style:style>
    <style:style style:name="T13" style:family="text">
      <style:text-properties officeooo:rsid="0014ceb5"/>
    </style:style>
    <style:style style:name="T14" style:family="text">
      <style:text-properties officeooo:rsid="003b30f2"/>
    </style:style>
    <style:style style:name="T15" style:family="text">
      <style:text-properties officeooo:rsid="002836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4227</text:span>/20<text:span text:style-name="T2">21</text:span></text:p>
      <text:p text:style-name="P16"><text:span text:style-name="T5">D</text:span><text:span text:style-name="T4">esobstrução da canalização de esgoto e limpeza da boca de lobo na Rua </text:span><text:span text:style-name="T6">Tenente Portela</text:span><text:span text:style-name="T7">, </text:span><text:span text:style-name="T6">na proximidade do n</text:span><text:span text:style-name="T12">º</text:span><text:span text:style-name="T6"> 168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Desobstrução da canalização de esgoto e limpeza da boca de lobo na Rua Tenente Portela, na proximidade do nº 168.</text:p>
      <text:p text:style-name="P13"><text:span text:style-name="T8">Os pedestres têm</text:span><text:span text:style-name="T4"> sofrido com o esgoto correndo </text:span><text:span text:style-name="T9">a</text:span><text:span text:style-name="T4"> céu aberto </text:span><text:span text:style-name="T8">nesta </text:span><text:span text:style-name="T6">localidade,</text:span><text:span text:style-name="T4"> pois a canalização de esgoto está totalmente entupida neste local, consequentemente a</text:span><text:span text:style-name="T7">s</text:span><text:span text:style-name="T4"> caixa</text:span><text:span text:style-name="T7">s</text:span><text:span text:style-name="T4"> de esgoto est</text:span><text:span text:style-name="T7">ão</text:span><text:span text:style-name="T4"> botando pra fora. Trata-se de um problema de saúde pública, pois o esgoto fica acumulado na frente </text:span><text:span text:style-name="T12">à</text:span><text:span text:style-name="T10">s residências,</text:span><text:span text:style-name="T4"> causando forte mau cheiro, proliferação de mosquitos, c</text:span><text:span text:style-name="T11">ausando grandes transtornos aos transeuntes e moradores circunvizinhos.</text:span><text:span text:style-name="T4"> </text:span></text:p>
      <text:p text:style-name="P14">Desta forma, <text:span text:style-name="T3">solicito que as medidas necessárias para resolver este problema sejam tomadas o mais breve possível</text:span>.</text:p>
      <text:p text:style-name="P15">Ressalto o número de protocolo: <text:span text:style-name="T3">101262/2021</text:span>.</text:p>
      <text:p text:style-name="P9"/>
      <text:p text:style-name="P10"><text:span text:style-name="T4">Novo Hamburgo, </text:span><text:span text:style-name="T6">09</text:span><text:span text:style-name="T10"> de </text:span><text:span text:style-name="T6">dezembro</text:span><text:span text:style-name="T10"> de 2021</text:span><text:span text:style-name="T4">.</text:span></text:p>
      <text:p text:style-name="P18"/>
      <text:p text:style-name="P17"><text:span text:style-name="T4">Vereador </text:span><text:span text:style-name="T6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riginal d<text:span text:style-name="T15">o</text:span> autor.</text:p>
      <text:p text:style-name="P19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7" meta:word-count="237" meta:character-count="1494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