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599c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e1306" officeooo:paragraph-rsid="001c250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e130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bb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234b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40ca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48d8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599c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4772b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4af7b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3e9eac"/>
    </style:style>
    <style:style style:name="T13" style:family="text">
      <style:text-properties officeooo:rsid="0040fd59"/>
    </style:style>
    <style:style style:name="T14" style:family="text">
      <style:text-properties officeooo:rsid="0041bb74"/>
    </style:style>
    <style:style style:name="T15" style:family="text">
      <style:text-properties officeooo:rsid="004599c2"/>
    </style:style>
    <style:style style:name="T16" style:family="text">
      <style:text-properties officeooo:rsid="004772bf"/>
    </style:style>
    <style:style style:name="T17" style:family="text">
      <style:text-properties officeooo:rsid="004af7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7">4229</text:span>/20<text:span text:style-name="T15">21</text:span></text:p>
      <text:p text:style-name="P13"><text:span text:style-name="T14">Recolhimento de entulhos na Rua Guarani, em frente ao nº 128,</text:span> no Bairro <text:span text:style-name="T15">Primavera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9"><text:span text:style-name="T5">Recolhimento de entulho Rua </text:span><text:span text:style-name="T10">Guarani, </text:span><text:span text:style-name="T11">em</text:span><text:span text:style-name="T5"> frente ao nº 128,</text:span><text:span text:style-name="T4"> no Bairro </text:span><text:span text:style-name="T9">P</text:span><text:span text:style-name="T10">rimavera</text:span><text:span text:style-name="T6">, </text:span><text:span text:style-name="T10">pois </text:span><text:span text:style-name="T8">está</text:span><text:span text:style-name="T7"> causando transtorno aos moradores.</text:span></text:p>
      <text:p text:style-name="P8">Novo Hamburgo, <text:span text:style-name="T16">09 de dezembro</text:span> de 20<text:span text:style-name="T15">21.</text:span></text:p>
      <text:p text:style-name="P8"/>
      <text:p text:style-name="P10">Vereador<text:span text:style-name="T13">a Semilda <text:s/>-</text:span> <text:span text:style-name="T3"><text:s/>Tita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<text:span text:style-name="T16">a</text:span> autor<text:span text:style-name="T16">a</text:span>.</text:p>
      <text:p text:style-name="P6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5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07T15:00:42.706839005</meta:print-date>
    <meta:document-statistic meta:table-count="0" meta:image-count="1" meta:object-count="0" meta:page-count="1" meta:paragraph-count="14" meta:word-count="145" meta:character-count="890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