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529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462a6" officeooo:paragraph-rsid="004462a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5293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d9b0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ef4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462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045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826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4397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147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5293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6741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9840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4462a6"/>
    </style:style>
    <style:style style:name="T16" style:family="text">
      <style:text-properties style:font-name="Nimbus Roman No9 L" fo:font-size="12pt" fo:font-weight="normal" officeooo:rsid="004462a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eef4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8267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04571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31477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43971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552938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56741c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598409" style:font-size-asian="12pt" style:font-weight-asian="normal" style:font-size-complex="12pt" style:font-weight-complex="normal"/>
    </style:style>
    <style:style style:name="T25" style:family="text">
      <style:text-properties officeooo:rsid="00552938"/>
    </style:style>
    <style:style style:name="T26" style:family="text">
      <style:text-properties officeooo:rsid="005674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6">4231</text:span>/20<text:span text:style-name="T15">21</text:span></text:p>
      <text:p text:style-name="P16"><text:span text:style-name="T16">Roçada e </text:span><text:span text:style-name="T21">c</text:span><text:span text:style-name="T16">apina na </text:span><text:span text:style-name="T20">p</text:span><text:span text:style-name="T16">raça localizada </text:span><text:span text:style-name="T22">ao lado da Associação de Moradores do Jardim Liberato</text:span><text:span text:style-name="T20">,</text:span><text:span text:style-name="T19"> <text:s/></text:span><text:span text:style-name="T22">localizad</text:span><text:span text:style-name="T23">a</text:span><text:span text:style-name="T22"> na</text:span><text:span text:style-name="T19"> </text:span><text:span text:style-name="T20">Rua </text:span><text:span text:style-name="T24">d</text:span><text:span text:style-name="T22">o Bosque</text:span><text:span text:style-name="T17">, </text:span><text:span text:style-name="T22">680,</text:span><text:span text:style-name="T17"> </text:span><text:span text:style-name="T16">no </text:span><text:span text:style-name="T18">B</text:span><text:span text:style-name="T16">airro </text:span><text:span text:style-name="T22">Boa Saúde</text:span><text:span text:style-name="T17">.</text:span></text:p>
      <text:p text:style-name="P13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0"><text:span text:style-name="T4">Roçada e </text:span><text:span text:style-name="T7">c</text:span><text:span text:style-name="T4">apina na </text:span><text:span text:style-name="T8">p</text:span><text:span text:style-name="T4">raça localizada </text:span><text:span text:style-name="T9">ao lado da Associação de Moradores do Jardim Liberato</text:span><text:span text:style-name="T8">,</text:span><text:span text:style-name="T5"> <text:s/></text:span><text:span text:style-name="T9">localizado na</text:span><text:span text:style-name="T5"> </text:span><text:span text:style-name="T8">Rua </text:span><text:span text:style-name="T11">d</text:span><text:span text:style-name="T9">o Bosque</text:span><text:span text:style-name="T3">, </text:span><text:span text:style-name="T9">680,</text:span><text:span text:style-name="T3"> </text:span><text:span text:style-name="T4">no </text:span><text:span text:style-name="T6">B</text:span><text:span text:style-name="T4">airro </text:span><text:span text:style-name="T9">Boa Saúde</text:span><text:span text:style-name="T3">.</text:span></text:p>
      <text:p text:style-name="P12"><text:span text:style-name="T3">S</text:span><text:span text:style-name="T2">alienta-se que este pedido possu</text:span><text:span text:style-name="T10">i</text:span><text:span text:style-name="T2"> protocolo junto ao </text:span><text:span text:style-name="T11">E</text:span><text:span text:style-name="T2">xecutivo sob nº </text:span><text:span text:style-name="T9">100407</text:span><text:span text:style-name="T2">/2021.</text:span></text:p>
      <text:p text:style-name="P9">Novo Hamburgo, <text:span text:style-name="T25">09 de dezembro </text:span>de 20<text:span text:style-name="T15">21</text:span>.</text:p>
      <text:p text:style-name="P9"/>
      <text:p text:style-name="P11">Vereador <text:span text:style-name="T13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1-23T15:01:43.473733495</meta:print-date>
    <meta:document-statistic meta:table-count="0" meta:image-count="1" meta:object-count="0" meta:page-count="1" meta:paragraph-count="15" meta:word-count="173" meta:character-count="1054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