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853347" officeooo:paragraph-rsid="0072065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506488" officeooo:paragraph-rsid="0072065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fo:background-color="transparent" style:text-autospace="none">
        <style:tab-stops/>
      </style:paragraph-properties>
      <style:text-properties officeooo:paragraph-rsid="0072065b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fo:background-color="transparent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15e03f" officeooo:paragraph-rsid="007206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77b027" officeooo:paragraph-rsid="0072065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7653e7" officeooo:paragraph-rsid="0072065b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start" style:justify-single-word="false" fo:text-indent="0cm" style:auto-text-indent="false" fo:background-color="transparent"/>
      <style:text-properties style:use-window-font-color="true" style:font-name="Nimbus Roman No9 L" fo:font-size="12pt" fo:language="pt" fo:country="BR" fo:font-weight="normal" officeooo:rsid="0073f5c5" officeooo:paragraph-rsid="0073f5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15e03f" officeooo:paragraph-rsid="007206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b4d01a" officeooo:paragraph-rsid="007206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officeooo:paragraph-rsid="0072065b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7653e7" officeooo:paragraph-rsid="0072065b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use-window-font-color="true" style:font-name="Nimbus Roman No9 L" fo:font-size="12pt" fo:language="pt" fo:country="BR" fo:font-weight="normal" officeooo:rsid="007af12d" officeooo:paragraph-rsid="007af1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officeooo:paragraph-rsid="0072065b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07af12d" officeooo:paragraph-rsid="007af1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9.2cm" fo:margin-right="0cm" fo:margin-top="0cm" fo:margin-bottom="0cm" loext:contextual-spacing="false" fo:text-align="justify" style:justify-single-word="false" fo:text-indent="0cm" style:auto-text-indent="false" fo:background-color="transparent"/>
      <style:text-properties officeooo:rsid="00847d8a" officeooo:paragraph-rsid="00753146"/>
    </style:style>
    <style:style style:name="P20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officeooo:rsid="00847d8a" officeooo:paragraph-rsid="00753146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72065b" style:font-size-asian="12pt" style:font-weight-asian="normal" style:font-size-complex="12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officeooo:paragraph-rsid="0072065b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officeooo:paragraph-rsid="0072065b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fo:color="#000000" style:font-name="Nimbus Roman No9 L" fo:font-size="12pt" fo:language="pt" fo:country="BR" style:text-underline-style="none" fo:font-weight="normal" officeooo:rsid="00b3eed8" officeooo:paragraph-rsid="00753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fo:color="#000000" style:font-name="Nimbus Roman No9 L" fo:font-size="12pt" fo:language="pt" fo:country="BR" style:text-underline-style="none" fo:font-weight="normal" officeooo:rsid="00b3eed8" officeooo:paragraph-rsid="007206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/>
      <style:text-properties fo:color="#000000" style:font-name="Nimbus Roman No9 L" fo:font-size="12pt" fo:language="pt" fo:country="BR" style:text-underline-style="none" fo:font-weight="normal" officeooo:rsid="00b3eed8" officeooo:paragraph-rsid="00753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/>
      <style:text-properties fo:color="#000000" style:font-name="Nimbus Roman No9 L" fo:font-size="12pt" fo:language="pt" fo:country="BR" style:text-underline-style="none" fo:font-weight="normal" officeooo:rsid="00b3eed8" officeooo:paragraph-rsid="007206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94fccf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8e8a03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af7f4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753146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770d5e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bold" officeooo:rsid="00af7f46" style:font-size-asian="12pt" style:font-weight-asian="bold" style:font-size-complex="12pt" style:font-weight-complex="bold"/>
    </style:style>
    <style:style style:name="T9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2e6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a8d8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af7f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753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5" style:family="text">
      <style:text-properties style:use-window-font-color="true" style:font-name="Nimbus Roman No9 L" fo:font-size="12pt" fo:language="pt" fo:country="BR" fo:font-weight="bold" officeooo:rsid="0076c02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6" style:family="text">
      <style:text-properties style:use-window-font-color="true" style:font-name="Nimbus Roman No9 L" fo:font-size="12pt" fo:language="pt" fo:country="BR" fo:font-weight="bold" officeooo:rsid="00a86a4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7" style:family="text">
      <style:text-properties style:use-window-font-color="true" style:font-name="Nimbus Roman No9 L" fo:font-size="12pt" fo:language="pt" fo:country="BR" fo:font-weight="bold" officeooo:rsid="00b1246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8" style:family="text">
      <style:text-properties style:use-window-font-color="true" style:font-name="Nimbus Roman No9 L" fo:font-size="12pt" fo:language="pt" fo:country="BR" fo:font-weight="bold" officeooo:rsid="007af12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9" style:family="text">
      <style:text-properties style:use-window-font-color="true" fo:language="pt" fo:country="BR" fo:font-weight="bold" officeooo:rsid="001de7fe" style:font-name-asian="Times New Roman" style:font-weight-asian="bold" style:font-name-complex="Times New Roman" style:language-complex="pt" style:country-complex="BR" style:font-weight-complex="bold"/>
    </style:style>
    <style:style style:name="T20" style:family="text">
      <style:text-properties style:use-window-font-color="true" fo:language="pt" fo:country="BR" officeooo:rsid="009debeb" style:font-name-asian="Times New Roman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1de7fe" style:font-name-asian="Times New Roman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b4d01a" style:font-name-asian="Times New Roman" style:font-name-complex="Times New Roman" style:language-complex="pt" style:country-complex="BR"/>
    </style:style>
    <style:style style:name="T23" style:family="text">
      <style:text-properties officeooo:rsid="0012210c"/>
    </style:style>
    <style:style style:name="T24" style:family="text">
      <style:text-properties officeooo:rsid="00516893"/>
    </style:style>
    <style:style style:name="T25" style:family="text">
      <style:text-properties officeooo:rsid="00853347"/>
    </style:style>
    <style:style style:name="T26" style:family="text">
      <style:text-properties officeooo:rsid="00b4d01a"/>
    </style:style>
    <style:style style:name="T27" style:family="text">
      <style:text-properties officeooo:rsid="0073f5c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4">REQUERIMENTO Nº </text:span><text:span text:style-name="T18">1961</text:span><text:span text:style-name="T14">/20</text:span><text:span text:style-name="T16">2</text:span><text:span text:style-name="T17">1</text:span></text:p>
      <text:p text:style-name="P9"/>
      <text:p text:style-name="P10"/>
      <text:p text:style-name="P10"/>
      <text:p text:style-name="P20"><text:span text:style-name="T3">I</text:span><text:span text:style-name="T4">nformações sobre</text:span><text:span text:style-name="T2"> </text:span><text:span text:style-name="T6">a </text:span><text:span text:style-name="T5">contratação </text:span><text:span text:style-name="T7">emergencial</text:span><text:span text:style-name="T5"> de Agência de Publicidade e Propaganda, </text:span><text:span text:style-name="T6">conforme requisição 2672/2021. </text:span></text:p>
      <text:p text:style-name="P19"><text:span text:style-name="T6"/></text:p>
      <text:p text:style-name="P5"/>
      <text:p text:style-name="P6"/>
      <text:p text:style-name="P21"><text:span text:style-name="T23">Requer-se</text:span>, após os trâmites regimentais, <text:span text:style-name="T23">que seja </text:span>envia<text:span text:style-name="T23">da</text:span> cópia da presente proposição <text:span text:style-name="T24">à Prefeita Municipal, </text:span>para que <text:span text:style-name="T25">informe</text:span>:</text:p>
      <text:p text:style-name="P17"><text:span text:style-name="T6"/></text:p>
      <text:p text:style-name="P22"><text:span text:style-name="T6">Solicito ao</text:span><text:span text:style-name="T5"> Executivo </text:span><text:span text:style-name="T6">Municipal que</text:span><text:span text:style-name="T5"> explique de que forma </text:span><text:span text:style-name="T6">ou por qual motivo a</text:span><text:span text:style-name="T5"> contratação de uma Agência de Publicidade e Propaganda </text:span><text:span text:style-name="T6">(requisição 2672/2021)</text:span><text:span text:style-name="T5"> caracteriza contratação emergencial, considerando que o inciso IV, do art. 24 da Lei 8.666/93, utilizado pelo próprio como escusa para a requisição, dispõe que </text:span><text:span text:style-name="T8">fica dispensada a licitação apenas quando caracterizada urgência de atendimento de situação que possa ocasionar prejuízo ou comprometer a segurança de pessoas, obras, serviços, equipamentos e outros bens, públicos ou particulares, e somente para os bens necessários ao atendimento da situação emergencial ou calamitosa</text:span><text:span text:style-name="T5"> e para as parcelas de obras e serviços que possam ser concluídas no prazo máximo de 180 (cento e oitenta) dias consecutivos e ininterruptos, contados da ocorrência da emergência ou calamidade, vedada a prorrogação dos respectivos contratos.</text:span></text:p>
      <text:p text:style-name="P24">Solicitamos que o Executivo Municipal disponibilize as informações sob pena de ensejar responsabilidade do agente público, nos termos do artigo 32 da Lei 12.527/2011.</text:p>
      <text:p text:style-name="P24"><text:line-break/> <text:s text:c="24"/>Visto que o assunto é de interesse público, ressaltamos que, em consonância com o artigo 59, incisos XIV e XVI da Lei Orgânica Municipal, é de competência privativa do Prefeito resolver sobre os requerimentos, reclamações ou representações que lhe forem <text:span text:style-name="T27">d</text:span>irigidos em matéria da competência do Executivo Municipal.</text:p>
      <text:p text:style-name="P26"/>
      <text:p text:style-name="P25">Por fim, <text:span text:style-name="T26">informamos</text:span> que a falta de informações dentro do prazo estabelecido pode ensejar a responsabilização do Gestor, por Improbidade Administrativa, nos termos do §2º do art. 11 da Lei da Transparência. </text:p>
      <text:p text:style-name="P27"/>
      <text:p text:style-name="P23"><text:span text:style-name="T9">Novo Hamburgo, </text:span><text:span text:style-name="T13">09</text:span><text:span text:style-name="T10"> </text:span><text:span text:style-name="T9">de </text:span><text:span text:style-name="T13">dezembro de</text:span><text:span text:style-name="T9"> 20</text:span><text:span text:style-name="T11">2</text:span><text:span text:style-name="T12">1</text:span><text:span text:style-name="T9">.</text:span></text:p>
      <text:p text:style-name="P7"><text:span text:style-name="T9"/></text:p>
      <text:p text:style-name="P8"/>
      <text:p text:style-name="P12"><text:span text:style-name="T19"><text:tab/><text:tab/><text:tab/><text:tab/><text:tab/><text:tab/><text:tab/><text:tab/><text:tab/><text:tab/><text:tab/><text:tab/><text:tab/><text:tab/></text:span><text:span text:style-name="T20">V</text:span><text:span text:style-name="T21">ereador </text:span><text:span text:style-name="T22">Gustavo Finck</text:span></text:p>
      <text:p text:style-name="P13"/>
      <text:p text:style-name="P18">Obs.: Redação conforme o original do autor.</text:p>
      <text:p text:style-name="P16">/RRS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1-07-23T11:42:22.858000000</meta:print-date>
    <meta:document-statistic meta:table-count="0" meta:image-count="1" meta:object-count="0" meta:page-count="1" meta:paragraph-count="17" meta:word-count="354" meta:character-count="2362" meta:non-whitespace-character-count="19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6-09-05T15:38:53"/>
  </office:meta>
</office:document-meta>
</file>