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rsid="0041500f" officeooo:paragraph-rsid="00419fd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4a2c69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paragraph-rsid="008b27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611919" officeooo:paragraph-rsid="008b27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paragraph-rsid="008d7d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20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645fb7" style:font-size-asian="12pt" style:font-weight-asian="normal" style:font-size-complex="12pt" style:font-weight-complex="normal"/>
    </style:style>
    <style:style style:name="P2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rsid="0041500f" officeooo:paragraph-rsid="00419fd6" style:font-size-asian="12pt" style:font-weight-asian="normal" style:font-size-complex="12pt" style:font-weight-complex="normal"/>
    </style:style>
    <style:style style:name="P25" style:family="paragraph" style:parent-style-name="Title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645fb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5f7396"/>
    </style:style>
    <style:style style:name="T5" style:family="text">
      <style:text-properties officeooo:rsid="00611919"/>
    </style:style>
    <style:style style:name="T6" style:family="text">
      <style:text-properties officeooo:rsid="00645fb7"/>
    </style:style>
    <style:style style:name="T7" style:family="text">
      <style:text-properties officeooo:rsid="006dcacc"/>
    </style:style>
    <style:style style:name="T8" style:family="text">
      <style:text-properties officeooo:rsid="006fce05"/>
    </style:style>
    <style:style style:name="T9" style:family="text">
      <style:text-properties officeooo:rsid="0070f6e9"/>
    </style:style>
    <style:style style:name="T10" style:family="text">
      <style:text-properties style:use-window-font-color="true" fo:language="pt" fo:country="BR" officeooo:rsid="0060845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6bec6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8d7d2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8ee6c5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8f65dc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90006e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8b27e7"/>
    </style:style>
    <style:style style:name="T17" style:family="text">
      <style:text-properties officeooo:rsid="008d7d2b"/>
    </style:style>
    <style:style style:name="T18" style:family="text">
      <style:text-properties officeooo:rsid="0090006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4">REQUERIMENTO</text:span> Nº <text:span text:style-name="T18">1965</text:span>/20<text:span text:style-name="T2">2</text:span>1</text:p>
      <text:p text:style-name="P16"/>
      <text:p text:style-name="P16"/>
      <text:p text:style-name="P16"/>
      <text:p text:style-name="P25"><text:span text:style-name="T10">Informações sobre o Pedido de Providências </text:span><text:span text:style-name="T11">nº <text:s/></text:span><text:span text:style-name="T13">2272</text:span><text:span text:style-name="T11">/2021, solicitando o </text:span><text:span text:style-name="T15">r</text:span><text:span text:style-name="T12">ecolhimento de galhos depositados no passeio público na Rua Marquês do Herval, nºs 250 e 268, Bairro Ideal.</text:span></text:p>
      <text:p text:style-name="P20"><text:span text:style-name="T12"/></text:p>
      <text:p text:style-name="P20"><text:span text:style-name="T12"/></text:p>
      <text:p text:style-name="P17"/>
      <text:p text:style-name="P15">Requer-se, após os trâmites regimentais, que o Poder Executivo informe <text:span text:style-name="T7">sobre o Pedido de Providências nº <text:s/>2272/2021, solicitando o recolhimento de galhos depositados no passeio público na Rua Marquês do Herval, nºs 250 e 268, Bairro Ideal.</text:span></text:p>
      <text:p text:style-name="P13"/>
      <text:p text:style-name="P14"><text:span text:style-name="T6">Foi </text:span>realizado o protocolo <text:span text:style-name="T17">47304</text:span> /2021, junto à prefeitura, para acompanhar o caso.</text:p>
      <text:p text:style-name="P13"/>
      <text:p text:style-name="P12">Nesse sentido, requer que <text:span text:style-name="T8">a </text:span>Secretaria <text:span text:style-name="T5">competente </text:span>informe:</text:p>
      <text:p text:style-name="P12"/>
      <text:p text:style-name="P12">1) <text:span text:style-name="T5">Qual o atual andamento do pedido?</text:span></text:p>
      <text:p text:style-name="P12"/>
      <text:p text:style-name="P12">2) <text:span text:style-name="T5">Qual a previsão para realização do pedido solicitado?</text:span></text:p>
      <text:p text:style-name="P12"/>
      <text:p text:style-name="P12">Certa de que as informações <text:span text:style-name="T5">prestadas s</text:span>erão importantes para <text:span text:style-name="T5">esclarecimento à</text:span> comunidade, agradeço desde já sua atenção.</text:p>
      <text:p text:style-name="P12"/>
      <text:p text:style-name="P11"/>
      <text:p text:style-name="P8">Novo Hamburgo, <text:span text:style-name="T18">9 de dezembro </text:span>de 2021.</text:p>
      <text:p text:style-name="P8"/>
      <text:p text:style-name="P7"/>
      <text:p text:style-name="P9">Vereador<text:span text:style-name="T3">a Lourdes Valim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9"/>
      <text:p text:style-name="P19">Obs.: Redação conforme o original d<text:span text:style-name="T3">a</text:span> autor<text:span text:style-name="T3">a</text:span>.</text:p>
      <text:p text:style-name="P18">/<text:span text:style-name="T1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9-17T13:38:23.142541769</meta:print-date>
    <meta:document-statistic meta:table-count="0" meta:image-count="1" meta:object-count="0" meta:page-count="1" meta:paragraph-count="18" meta:word-count="208" meta:character-count="1291" meta:non-whitespace-character-count="10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C:/tmp/.broffice.org/3/user/template/modelo-2012.ott" meta:date="2014-03-06T13:16:53"/>
  </office:meta>
</office:document-meta>
</file>