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61f4a7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107c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2742e55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278ccc5"/>
    </style:style>
    <style:style style:name="P3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78ccc5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2742e55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2742e5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9064e" style:font-weight-asian="normal" style:font-weight-complex="normal" loext:padding="0cm" loext:border="none"/>
    </style:style>
    <style:style style:name="T3" style:family="text">
      <style:text-properties fo:font-weight="normal" officeooo:rsid="01baf52b" style:font-weight-asian="normal" style:font-weight-complex="normal" loext:padding="0cm" loext:border="non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75c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742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78cc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style:font-name="Nimbus Roman No9 L" fo:font-size="12pt" fo:language="pt" fo:country="BR" fo:font-weight="normal" officeooo:rsid="026750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2742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75c2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7" style:family="text">
      <style:text-properties fo:language="pt" fo:country="BR" officeooo:rsid="006525c4" style:language-asian="pt" style:country-asian="BR" style:language-complex="pt" style:country-complex="BR"/>
    </style:style>
    <style:style style:name="T5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officeooo:rsid="00777b1d"/>
    </style:style>
    <style:style style:name="T6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272dca5" style:font-size-asian="10.5pt" style:font-weight-asian="normal" style:font-size-complex="12pt" style:font-weight-complex="normal"/>
    </style:style>
    <style:style style:name="T68" style:family="text">
      <style:text-properties officeooo:rsid="01b70755"/>
    </style:style>
    <style:style style:name="T69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70" style:family="text">
      <style:text-properties style:font-name="Nimbus Roman No9 L1" fo:font-weight="normal" officeooo:rsid="0269064e" style:font-weight-asian="normal" style:font-weight-complex="normal" loext:padding="0cm" loext:border="none"/>
    </style:style>
    <style:style style:name="T71" style:family="text">
      <style:text-properties officeooo:rsid="0275c264"/>
    </style:style>
    <style:style style:name="T72" style:family="text">
      <style:text-properties fo:font-size="12pt" fo:font-weight="normal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272dca5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25ff9f4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9" style:family="text">
      <style:text-properties officeooo:rsid="0278cc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79">1966</text:span>/20<text:span text:style-name="T60">21</text:span></text:p>
      <text:p text:style-name="P20"/>
      <text:p text:style-name="P20"/>
      <text:p text:style-name="P19"/>
      <text:p text:style-name="P25"><text:span text:style-name="T4">Voto de Congratulações </text:span><text:span text:style-name="T8">a</text:span><text:span text:style-name="T9">o</text:span><text:span text:style-name="T10"> </text:span><text:span text:style-name="T11">Jornal NH </text:span><text:span text:style-name="T12">pela passagem do</text:span><text:span text:style-name="T13">s</text:span><text:span text:style-name="T12"> seu</text:span><text:span text:style-name="T13">s</text:span><text:span text:style-name="T12"> </text:span><text:span text:style-name="T14">64</text:span><text:span text:style-name="T15"> </text:span><text:span text:style-name="T12">ano</text:span><text:span text:style-name="T13">s</text:span><text:span text:style-name="T12"> </text:span><text:span text:style-name="T16">de</text:span><text:span text:style-name="T12"> fundação</text:span><text:span text:style-name="T4">. </text:span></text:p>
      <text:p text:style-name="P25"><text:span text:style-name="T4"/></text:p>
      <text:p text:style-name="P26"><text:s/></text:p>
      <text:p text:style-name="P27"/>
      <text:p text:style-name="P28"><text:span text:style-name="T5">Considerando a importância </text:span><text:span text:style-name="T6">reconhecida</text:span><text:span text:style-name="T5"> à </text:span><text:span text:style-name="T7">empresa</text:span><text:span text:style-name="T5"> que ora se homenageia.</text:span></text:p>
      <text:p text:style-name="P32"/>
      <text:p text:style-name="P34"><text:span text:style-name="T5">Considerando </text:span><text:span text:style-name="T17">a passagem d</text:span><text:span text:style-name="T13">os</text:span><text:span text:style-name="T17"> </text:span><text:span text:style-name="T14">64</text:span><text:span text:style-name="T18"> </text:span><text:span text:style-name="T17">ano</text:span><text:span text:style-name="T13">s</text:span><text:span text:style-name="T17"> d</text:span><text:span text:style-name="T9">o</text:span><text:span text:style-name="T19"> </text:span><text:span text:style-name="T11">Jornal NH</text:span><text:span text:style-name="T20">.</text:span></text:p>
      <text:p text:style-name="P33"/>
      <text:p text:style-name="P35"><text:span text:style-name="T21">Considerando mais um ano de lutas e vitórias, desejo parabéns a todos os integrantes d</text:span><text:span text:style-name="T9">o</text:span><text:span text:style-name="T21"> </text:span><text:span text:style-name="T11">Jornal NH </text:span><text:span text:style-name="T21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30"><text:span text:style-name="T57">M</text:span><text:span text:style-name="T5">inha oração é que Deus continue iluminando os seus caminhos para que possam progredir ainda mais. </text:span></text:p>
      <text:p text:style-name="P29"><text:span text:style-name="T59">Dessa forma, requer-se que seja </text:span><text:span text:style-name="T22">consignado em Ata Voto de Congratulações</text:span><text:span text:style-name="T12"> </text:span><text:span text:style-name="T23">a</text:span><text:span text:style-name="T9">o</text:span><text:span text:style-name="T11"> Jornal NH</text:span><text:span text:style-name="T10"> </text:span><text:span text:style-name="T24">e</text:span><text:span text:style-name="T25"> </text:span><text:span text:style-name="T22">s</text:span><text:span text:style-name="T26">eja oficiad</text:span><text:span text:style-name="T27">o</text:span><text:span text:style-name="T26"> </text:span><text:span text:style-name="T30">ao</text:span><text:span text:style-name="T26"> homenagead</text:span><text:span text:style-name="T30">o</text:span><text:span text:style-name="T29">,</text:span><text:span text:style-name="T26"> com as congratulações em nome desta Casa Legislativa.</text:span></text:p>
      <text:p text:style-name="P31"><text:span text:style-name="T26"/></text:p>
      <text:p text:style-name="P31"><text:span text:style-name="T72">Novo Hamburgo, </text:span><text:span text:style-name="T73">9</text:span><text:span text:style-name="T74"> de </text:span><text:span text:style-name="T75">dezembro</text:span><text:span text:style-name="T72"> de 20</text:span><text:span text:style-name="T76">21</text:span><text:span text:style-name="T72">.</text:span></text:p>
      <text:p text:style-name="P21"/>
      <text:list xml:id="list1421885890" text:style-name="L1">
        <text:list-header>
          <text:p text:style-name="P22"/>
        </text:list-header>
      </text:list>
      <text:p text:style-name="P7"/>
      <text:p text:style-name="P10"><text:span text:style-name="T77">Vereador </text:span><text:span text:style-name="T78">Fernandinho Lourenço</text:span></text:p>
      <text:p text:style-name="P8"/>
      <text:p text:style-name="P17"/>
      <text:p text:style-name="P11"/>
      <text:p text:style-name="P16"><text:line-break/></text:p>
      <text:p text:style-name="P12"/>
      <text:p text:style-name="P13"/>
      <text:p text:style-name="P23"/>
      <text:p text:style-name="P9"/>
      <text:p text:style-name="P9"/>
      <text:p text:style-name="P18">Obs.: Redação conforme original do autor.</text:p>
      <text:p text:style-name="P24">/<text:span text:style-name="T7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382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