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38b8d3" style:font-size-asian="12pt" style:font-weight-asian="normal" style:font-name-complex="Nimbus Roman No9 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fo:font-size="12pt" fo:font-weight="normal" officeooo:rsid="001d5cd6" officeooo:paragraph-rsid="0034bc7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3d2b1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officeooo:paragraph-rsid="0024a8f8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/>
      <style:text-properties style:font-name="Nimbus Roman No9 L2" fo:font-size="12pt" fo:font-weight="normal" officeooo:paragraph-rsid="003d2b1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2" officeooo:paragraph-rsid="001d5cd6"/>
    </style:style>
    <style:style style:name="P15" style:family="paragraph" style:parent-style-name="Standard">
      <style:paragraph-properties fo:margin-left="9.999cm" fo:margin-right="0cm" fo:margin-top="1.401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0d3c5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01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rsid="001d5cd6" officeooo:paragraph-rsid="001d5c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5cd6"/>
    </style:style>
    <style:style style:name="T3" style:family="text">
      <style:text-properties officeooo:rsid="00223c5f"/>
    </style:style>
    <style:style style:name="T4" style:family="text">
      <style:text-properties officeooo:rsid="00618f5f"/>
    </style:style>
    <style:style style:name="T5" style:family="text">
      <style:text-properties officeooo:rsid="002732c5"/>
    </style:style>
    <style:style style:name="T6" style:family="text">
      <style:text-properties officeooo:rsid="002836de"/>
    </style:style>
    <style:style style:name="T7" style:family="text">
      <style:text-properties officeooo:rsid="002b356c"/>
    </style:style>
    <style:style style:name="T8" style:family="text">
      <style:text-properties style:font-name="Nimbus Roman No9 L" fo:font-size="12pt" fo:font-weight="normal" officeooo:rsid="001d5cd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b356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4a8f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dfec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0b65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4bc75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d2b11" style:font-size-asian="12pt" style:font-weight-asian="normal" style:font-size-complex="12pt" style:font-weight-complex="normal"/>
    </style:style>
    <style:style style:name="T15" style:family="text">
      <style:text-properties officeooo:rsid="002dfec9"/>
    </style:style>
    <style:style style:name="T16" style:family="text">
      <style:text-properties officeooo:rsid="0034bc75"/>
    </style:style>
    <style:style style:name="T17" style:family="text">
      <style:text-properties style:font-name="Nimbus Roman No9 L2" officeooo:rsid="001d5cd6"/>
    </style:style>
    <style:style style:name="T18" style:family="text">
      <style:text-properties style:font-name="Nimbus Roman No9 L2" officeooo:rsid="000d545c"/>
    </style:style>
    <style:style style:name="T19" style:family="text">
      <style:text-properties officeooo:rsid="003b8baa"/>
    </style:style>
    <style:style style:name="T20" style:family="text">
      <style:text-properties fo:font-size="12pt" fo:font-weight="normal" officeooo:rsid="002b356c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d5cd6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4bc75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30b652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d2b11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dfec9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4a8f8" style:font-size-asian="12pt" style:font-weight-asian="normal" style:font-size-complex="12pt" style:font-weight-complex="normal"/>
    </style:style>
    <style:style style:name="T27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9">4233</text:span>/20<text:span text:style-name="T3">21</text:span></text:p>
      <text:p text:style-name="P14"><text:span text:style-name="T20">R</text:span><text:span text:style-name="T21">ecolhimento de </text:span><text:span text:style-name="T22">resíduos</text:span><text:span text:style-name="T23"> na Rua </text:span><text:span text:style-name="T22">Erion Júlio Heller</text:span><text:span text:style-name="T23">, </text:span><text:span text:style-name="T20">em frente ao</text:span><text:span text:style-name="T24">s</text:span><text:span text:style-name="T20"> nº</text:span><text:span text:style-name="T24">s</text:span><text:span text:style-name="T20"> </text:span><text:span text:style-name="T22">851 e 759</text:span><text:span text:style-name="T20">, no </text:span><text:span text:style-name="T24">B</text:span><text:span text:style-name="T20">airro </text:span><text:span text:style-name="T25">Boa Saúde</text:span><text:span text:style-name="T20">.</text:span></text:p>
      <text:p text:style-name="P7"><text:span text:style-name="T2"><text:tab/><text:tab/>Solicita-se, após os trâmites regimentais, que seja enviada cópia da presente proposição ao Poder Executivo, para que realize a seguinte providência:</text:span></text:p>
      <text:p text:style-name="P8"><text:tab/><text:tab/><text:span text:style-name="T7">R</text:span>ecolhimento de <text:span text:style-name="T16">resíduos na Rua Erion Júlio Heller, em frente aos nºs 851 e 759, no bairro Boa Saúde.</text:span></text:p>
      <text:p text:style-name="P10"><text:span text:style-name="T26"><text:tab/><text:tab/>Ressalto que possui número de protocolo: </text:span><text:span text:style-name="T20">9</text:span><text:span text:style-name="T25">9</text:span><text:span text:style-name="T22">975</text:span><text:span text:style-name="T20">/2021.</text:span></text:p>
      <text:p text:style-name="P9"><text:tab/><text:tab/></text:p>
      <text:p text:style-name="P13">Novo Hamburgo, <text:span text:style-name="T15">09 de dezembro</text:span> de 20<text:span text:style-name="T4">21</text:span>.</text:p>
      <text:p text:style-name="P15"><text:s text:c="18"/>Vereador <text:span text:style-name="T3">Enio Brizola</text:span></text:p>
      <text:p text:style-name="P16"><text:s text:c="21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6">o</text:span> autor.</text:p>
      <text:p text:style-name="P12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8-07-19T10:04:55.6772960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56" meta:character-count="977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AppData/Local/Microsoft/Windows/Temporary%20Internet%20Files/usr/lib/openoffice/share/template/pt-BR/CMNH/ped-provid.odt" meta:date="2010-09-29T13:22:32"/>
  </office:meta>
</office:document-meta>
</file>