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31ec30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033be77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390b39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officeooo:paragraph-rsid="00270d6f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normal" fo:font-style="normal" fo:font-weight="normal" officeooo:paragraph-rsid="00302dc2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normal" fo:font-style="normal" fo:font-weight="normal" officeooo:paragraph-rsid="00302dc2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a5b78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a4df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3e0da2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style:use-window-font-color="true" fo:font-size="12pt" fo:language="pt" fo:country="BR" fo:font-weight="bold" officeooo:rsid="002a4df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fo:font-weight="bold" officeooo:rsid="001a5b78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b552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aae8b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02dc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90b39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02dc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b393f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90b39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1ec30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6de9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02dc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88cd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3b552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390b39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officeooo:rsid="00302dc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2aae8b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2b393f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390b39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31ec30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36de9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302dc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302dc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388cd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7" style:family="text">
      <style:text-properties fo:color="#000000" style:font-name="Times New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8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0390b39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02b39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0302d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31ec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33be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36de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0390b3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01b4530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fo:color="#000000" style:font-name="Times New Roman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style:font-name="Times New Roman" fo:font-size="12pt" fo:language="pt" fo:country="BR" fo:font-weight="normal" officeooo:rsid="00302dc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style:font-name="Times New Roman" fo:font-size="12pt" fo:language="pt" fo:country="BR" fo:font-weight="normal" officeooo:rsid="0036de9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style:font-name="Times New Roman" fo:font-size="12pt" fo:language="pt" fo:country="BR" fo:font-weight="normal" officeooo:rsid="00390b3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fo:font-size="12pt" fo:language="pt" fo:country="BR" fo:font-weight="normal" officeooo:rsid="00390b3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fo:font-size="12pt" fo:language="pt" fo:country="BR" fo:font-weight="normal" officeooo:rsid="00302d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fo:color="#000000" fo:font-size="12pt" fo:language="pt" fo:country="BR" fo:font-weight="normal" officeooo:rsid="002b39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fo:color="#000000" fo:font-size="12pt" fo:language="pt" fo:country="BR" fo:font-weight="normal" officeooo:rsid="0031ec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fo:color="#000000" fo:font-size="12pt" fo:language="pt" fo:country="BR" fo:font-weight="normal" officeooo:rsid="0036de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fo:color="#000000" fo:font-size="12pt" fo:language="pt" fo:country="BR" fo:font-weight="normal" officeooo:rsid="0033be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5" style:family="text">
      <style:text-properties fo:color="#000000" fo:font-size="12pt" fo:language="pt" fo:country="BR" fo:font-weight="normal" officeooo:rsid="00390b39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6" style:family="text">
      <style:text-properties fo:color="#000000" fo:font-size="12pt" fo:language="pt" fo:country="BR" fo:font-weight="normal" officeooo:rsid="00390b3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fo:color="#000000" fo:font-size="12pt" fo:language="pt" fo:country="BR" fo:font-weight="normal" officeooo:rsid="00302dc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fo:color="#000000" fo:font-size="12pt" fo:language="pt" fo:country="BR" fo:font-weight="normal" officeooo:rsid="0036de9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fo:color="#000000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fo:color="#000000" fo:font-size="12pt" fo:language="pt" fo:country="BR" fo:font-weight="normal" officeooo:rsid="001b4530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73" style:family="text">
      <style:text-properties fo:color="#000000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74" style:family="text">
      <style:text-properties fo:color="#000000" style:font-name="Nimbus Roman No9 L1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75" style:family="text">
      <style:text-properties fo:color="#000000" style:font-name="Nimbus Roman No9 L1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76" style:family="text">
      <style:text-properties fo:color="#000000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7" style:family="text">
      <style:text-properties officeooo:rsid="001f7c1e"/>
    </style:style>
    <style:style style:name="T78" style:family="text">
      <style:text-properties officeooo:rsid="00390b39"/>
    </style:style>
    <style:style style:name="T79" style:family="text">
      <style:text-properties officeooo:rsid="003e0d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REQUERIMENTO Nº </text:span><text:span text:style-name="T7">1979</text:span><text:span text:style-name="T9">/</text:span><text:span text:style-name="T6">2021</text:span></text:p>
      <text:p text:style-name="P10"><text:span text:style-name="T56">C</text:span><text:span text:style-name="T55">oncessão de medalha do “Mérito Esportivo Victor Hugo Körbes” </text:span><text:span text:style-name="T66">à</text:span><text:span text:style-name="T67">s</text:span><text:span text:style-name="T55"> atletas </text:span><text:span text:style-name="T23">da Equipe </text:span><text:span text:style-name="T26">Feminina</text:span><text:span text:style-name="T27"> </text:span><text:span text:style-name="T26">Sub-18</text:span><text:span text:style-name="T27"> de Punhobol da Sociedade Ginástica Novo Hamburgo</text:span><text:span text:style-name="T28">.</text:span></text:p>
      <text:p text:style-name="P11"><text:span text:style-name="T55">Considerando que </text:span><text:span text:style-name="T57">a</text:span><text:span text:style-name="T58">s</text:span><text:span text:style-name="T55"> atletas listad</text:span><text:span text:style-name="T57">a</text:span><text:span text:style-name="T55">s a seguir integram a </text:span><text:span text:style-name="T59">Equipe </text:span><text:span text:style-name="T57">F</text:span><text:span text:style-name="T66">eminina</text:span><text:span text:style-name="T60"> </text:span><text:span text:style-name="T66">Sub-18</text:span><text:span text:style-name="T68"> </text:span><text:span text:style-name="T67">de </text:span><text:span text:style-name="T66">P</text:span><text:span text:style-name="T67">unhobol </text:span><text:span text:style-name="T55">da </text:span><text:span text:style-name="T67">Sociedade Ginástica Novo Hamburgo</text:span><text:span text:style-name="T55">, </text:span><text:span text:style-name="T59">que</text:span><text:span text:style-name="T55"> sagrou-se </text:span><text:span text:style-name="T61">Campeã no </text:span><text:span text:style-name="T55">Campeonato Gaúcho </text:span><text:span text:style-name="T57">Feminino</text:span><text:span text:style-name="T55"> </text:span><text:span text:style-name="T66">Sub-18</text:span><text:span text:style-name="T24">, </text:span><text:span text:style-name="T25">no dia 27 de novembro de 2021, </text:span><text:span text:style-name="T34">em </text:span><text:span text:style-name="T35">Novo Hamburgo.</text:span></text:p>
      <text:p text:style-name="P17"/>
      <text:p text:style-name="P15">Júlia Vitória Grenz Nerys</text:p>
      <text:p text:style-name="P15">Manuella Poltronieri Rissi</text:p>
      <text:p text:style-name="P15">Eduarda Dulius Eich</text:p>
      <text:p text:style-name="P15">Laura Helena Castilhos Thomaz</text:p>
      <text:p text:style-name="P15">Mariana Scherer Eltz</text:p>
      <text:p text:style-name="P15">Victoria dos Santos Procópio</text:p>
      <text:p text:style-name="P15">Fernanda Noschang da Rocha Colcete</text:p>
      <text:p text:style-name="P15">Pâmela da Motta Broilo</text:p>
      <text:p text:style-name="P15">Izadora Martins de Vargas</text:p>
      <text:p text:style-name="P15">Yasmin Kaefer Bohnen</text:p>
      <text:p text:style-name="P15"/>
      <text:p text:style-name="P15">Gabriel Wazlawick Drumm - <text:span text:style-name="T78">técnico</text:span></text:p>
      <text:p text:style-name="P15">Gabriel Petry Heck – <text:span text:style-name="T78">auxiliar técnico</text:span></text:p>
      <text:p text:style-name="P16"/>
      <text:p text:style-name="P12">Considerando que a conquista atinge o objetivo que prescreve o Decreto Legislativo Nº 1, de 12 de abril de 2021, que é o de premiar atletas que conquistem títulos de relevância.</text:p>
      <text:p text:style-name="P13"><text:span text:style-name="T64">Desta forma, requer-se que sejam agraciad</text:span><text:span text:style-name="T65">a</text:span><text:span text:style-name="T64">s </text:span><text:span text:style-name="T65">a</text:span><text:span text:style-name="T70">s</text:span><text:span text:style-name="T64"> atletas referid</text:span><text:span text:style-name="T65">a</text:span><text:span text:style-name="T64">s, integrantes da </text:span><text:span text:style-name="T29">Equipe </text:span><text:span text:style-name="T30">Feminina</text:span><text:span text:style-name="T31"> </text:span><text:span text:style-name="T30">Sub-18</text:span><text:span text:style-name="T32"> </text:span><text:span text:style-name="T33">de </text:span><text:span text:style-name="T30">P</text:span><text:span text:style-name="T33">unhobol da Sociedade Ginástica Novo Hamburgo</text:span><text:span text:style-name="T64">,</text:span><text:span text:style-name="T63"> em Sessão Solene</text:span><text:span text:style-name="T71">, em data a ser definida</text:span><text:span text:style-name="T63">, com a medalha do “Mérito Esportivo Victor Hugo Körbes” por sua conquista, e s</text:span><text:span text:style-name="T55">eja oficiado </text:span><text:span text:style-name="T66">às</text:span><text:span text:style-name="T55"> homenagead</text:span><text:span text:style-name="T57">a</text:span><text:span text:style-name="T55">s, com as congratulações em nome desta Casa Legislativa.</text:span></text:p>
      <text:p text:style-name="P14"><text:span text:style-name="T55">Novo Hamburgo, </text:span><text:span text:style-name="T62">9</text:span><text:span text:style-name="T69"> de dezembro de 2021</text:span><text:span text:style-name="T55">.</text:span></text:p>
      <text:p text:style-name="P7"><text:span text:style-name="Fonte_20_parág._20_padrão"><text:span text:style-name="T74"/></text:span></text:p>
      <text:p text:style-name="P8"><text:span text:style-name="Fonte_20_parág._20_padrão"><text:span text:style-name="T75"><text:s/></text:span></text:span><text:span text:style-name="Fonte_20_parág._20_padrão"><text:span text:style-name="T76">Vereador Gustavo Finck</text:span></text:span></text:p>
      <text:p text:style-name="P18">Obs.: Redação conforme o original do autor.</text:p>
      <text:p text:style-name="P19">/<text:span text:style-name="T79">EL</text:spa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12-09T17:18:27.008514309</dc:date>
    <meta:editing-cycles>23</meta:editing-cycles>
    <dc:title>PEDIDO DE PROVIDÊNCIAS</dc:title>
    <meta:editing-duration>PT1H15M11S</meta:editing-duration>
    <meta:generator>LibreOffice/6.1.5.2$Linux_X86_64 LibreOffice_project/10$Build-2</meta:generator>
    <meta:document-statistic meta:table-count="0" meta:image-count="1" meta:object-count="0" meta:page-count="1" meta:paragraph-count="27" meta:word-count="280" meta:character-count="1755" meta:non-whitespace-character-count="14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