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-0.007cm" fo:font-style="normal" fo:font-weight="normal" officeooo:rsid="002f9463" officeooo:paragraph-rsid="002f9463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-0.007cm" fo:font-style="normal" fo:font-weight="normal" officeooo:rsid="001b89f7" officeooo:paragraph-rsid="00389d32" fo:background-color="transparent" style:font-size-asian="12pt" style:font-size-complex="12pt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-0.007cm" fo:font-style="normal" fo:font-weight="normal" officeooo:paragraph-rsid="00389d32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-0.007cm" fo:font-style="normal" fo:font-weight="normal" officeooo:paragraph-rsid="002233d8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-0.007cm" fo:font-style="normal" fo:font-weight="normal" officeooo:rsid="00389d32" officeooo:paragraph-rsid="00389d32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Nimbus Roman No9 L1" fo:font-size="12pt" fo:letter-spacing="-0.007cm" fo:font-style="normal" fo:font-weight="normal" officeooo:rsid="00389d32" officeooo:paragraph-rsid="00393254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letter-spacing="-0.007cm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 fo:font-size="12pt" fo:letter-spacing="-0.007cm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Nimbus Roman No9 L1" fo:font-size="12pt" fo:letter-spacing="-0.007cm" fo:font-style="normal" fo:font-weight="normal" officeooo:paragraph-rsid="002233d8" fo:background-color="transparent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fo:letter-spacing="-0.007cm" officeooo:paragraph-rsid="002cec93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etter-spacing="-0.007cm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fo:font-size="12pt" fo:letter-spacing="-0.007cm" officeooo:paragraph-rsid="002233d8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 No9 L1" fo:font-size="12pt" fo:letter-spacing="-0.007cm" officeooo:paragraph-rsid="002cec93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 No9 L1" fo:font-size="12pt" fo:letter-spacing="-0.007cm" officeooo:paragraph-rsid="00270d6f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Nimbus Roman No9 L" fo:font-size="12pt" fo:letter-spacing="-0.007cm" fo:font-weight="normal" officeooo:paragraph-rsid="003f96c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Nimbus Roman No9 L" fo:font-size="12pt" fo:letter-spacing="-0.007cm" fo:font-weight="normal" officeooo:paragraph-rsid="003f96c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fo:language="pt" fo:country="BR" fo:font-weight="bold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4" style:family="text">
      <style:text-properties style:use-window-font-color="true" fo:language="pt" fo:country="BR" fo:font-weight="bold" officeooo:rsid="003cee5f" style:letter-kerning="false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5" style:family="text">
      <style:text-properties style:use-window-font-color="true" fo:language="pt" fo:country="BR" fo:font-weight="bold" officeooo:rsid="003d4129" style:letter-kerning="false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03821f0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officeooo:rsid="002dbb09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officeooo:rsid="002aae8b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fo:font-weight="normal" officeooo:rsid="00393254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0389d32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officeooo:rsid="002b393f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2233d8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2f9463" style:letter-kerning="false" style:font-name-asian="Times New Roman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17" style:family="text">
      <style:text-properties fo:font-variant="normal" fo:text-transform="none" fo:color="#000000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fo:language="pt" fo:country="BR" fo:font-style="normal" fo:font-weight="normal" officeooo:rsid="003821f0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19" style:family="text">
      <style:text-properties fo:font-variant="normal" fo:text-transform="none" fo:color="#000000" fo:language="pt" fo:country="BR" fo:font-style="normal" fo:font-weight="normal" officeooo:rsid="002dbb09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20" style:family="text">
      <style:text-properties fo:font-variant="normal" fo:text-transform="none" fo:color="#000000" fo:language="pt" fo:country="BR" fo:font-style="normal" fo:font-weight="normal" officeooo:rsid="002aae8b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21" style:family="text">
      <style:text-properties fo:font-variant="normal" fo:text-transform="none" fo:color="#000000" fo:language="pt" fo:country="BR" fo:font-style="normal" fo:font-weight="normal" officeooo:rsid="00393254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weight-complex="normal"/>
    </style:style>
    <style:style style:name="T22" style:family="text">
      <style:text-properties fo:font-variant="normal" fo:text-transform="none" fo:color="#000000" fo:language="pt" fo:country="BR" fo:font-style="normal" fo:font-weight="normal" officeooo:rsid="00389d32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fo:language="pt" fo:country="BR" fo:font-style="normal" fo:font-weight="normal" officeooo:rsid="002b393f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fo:language="pt" fo:country="BR" fo:font-style="normal" fo:font-weight="normal" officeooo:rsid="002233d8" style:letter-kerning="false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fo:language="pt" fo:country="BR" fo:font-style="normal" fo:font-weight="normal" officeooo:rsid="002f9463" style:letter-kerning="false" style:font-name-asian="Times New Roman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1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27" style:family="text">
      <style:text-properties fo:color="#000000" style:font-name="Nimbus Roman No9 L1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8" style:family="text">
      <style:text-properties fo:color="#000000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1" fo:font-size="12pt" fo:letter-spacing="-0.007cm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0" style:family="text">
      <style:text-properties fo:color="#000000" style:font-name="Nimbus Roman No9 L1" fo:font-size="12pt" fo:letter-spacing="-0.007cm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1" style:family="text">
      <style:text-properties fo:color="#000000" style:font-name="Nimbus Roman No9 L1" fo:font-size="12pt" fo:letter-spacing="-0.007cm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1" fo:language="pt" fo:country="BR" fo:font-style="italic" fo:font-weight="normal" style:font-name-asian="Times New Roman1" style:language-asian="pt" style:country-asian="BR" style:font-style-asian="italic" style:font-weight-asian="normal" style:font-name-complex="Times New Roman1" style:language-complex="pt" style:country-complex="BR" style:font-style-complex="italic" style:font-weight-complex="normal"/>
    </style:style>
    <style:style style:name="T33" style:family="text">
      <style:text-properties fo:color="#000000" style:font-name="Nimbus Roman No9 L1" fo:language="pt" fo:country="BR" fo:font-style="italic" fo:font-weight="bold" style:font-name-asian="Times New Roman1" style:language-asian="pt" style:country-asian="BR" style:font-style-asian="italic" style:font-weight-asian="bold" style:font-name-complex="Times New Roman1" style:language-complex="pt" style:country-complex="BR" style:font-style-complex="italic" style:font-weight-complex="bold"/>
    </style:style>
    <style:style style:name="T34" style:family="text">
      <style:text-properties fo:color="#000000" style:font-name="Nimbus Roman No9 L1" fo:language="pt" fo:country="BR" fo:font-weight="normal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fo:color="#000000" style:font-name="Nimbus Roman No9 L1" fo:font-size="13pt" fo:language="pt" fo:country="BR" fo:font-style="italic" fo:font-weight="normal" style:font-name-asian="Times New Roman1" style:font-size-asian="13pt" style:language-asian="pt" style:country-asian="BR" style:font-style-asian="italic" style:font-weight-asian="normal" style:font-name-complex="Times New Roman1" style:font-size-complex="13pt" style:language-complex="pt" style:country-complex="BR" style:font-style-complex="italic" style:font-weight-complex="normal"/>
    </style:style>
    <style:style style:name="T36" style:family="text">
      <style:text-properties fo:color="#000000" style:font-name="Nimbus Roman No9 L1" fo:font-size="13pt" fo:language="pt" fo:country="BR" fo:font-style="italic" fo:font-weight="bold" style:font-name-asian="Times New Roman1" style:font-size-asian="13pt" style:language-asian="pt" style:country-asian="BR" style:font-style-asian="italic" style:font-weight-asian="bold" style:font-name-complex="Times New Roman1" style:font-size-complex="13pt" style:language-complex="pt" style:country-complex="BR" style:font-style-complex="italic" style:font-weight-complex="bold"/>
    </style:style>
    <style:style style:name="T37" style:family="text">
      <style:text-properties fo:color="#000000" style:font-name="Nimbus Roman No9 L1" fo:font-size="13pt" fo:language="pt" fo:country="BR" fo:font-weight="normal" style:font-name-asian="Times New Roman1" style:font-size-asian="13pt" style:language-asian="pt" style:country-asian="BR" style:font-weight-asian="normal" style:font-name-complex="Arial1" style:font-size-complex="13pt" style:language-complex="pt" style:country-complex="BR" style:font-weight-complex="normal"/>
    </style:style>
    <style:style style:name="T38" style:family="text">
      <style:text-properties fo:color="#000000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9" style:family="text">
      <style:text-properties fo:color="#000000" fo:language="pt" fo:country="BR" fo:font-weight="normal" officeooo:rsid="0019036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0" style:family="text">
      <style:text-properties fo:color="#000000" fo:language="pt" fo:country="BR" fo:font-weight="normal" officeooo:rsid="003821f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1" style:family="text">
      <style:text-properties fo:color="#000000" fo:language="pt" fo:country="BR" fo:font-weight="normal" officeooo:rsid="002b393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2" style:family="text">
      <style:text-properties fo:color="#000000" fo:language="pt" fo:country="BR" fo:font-weight="normal" officeooo:rsid="003d412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3" style:family="text">
      <style:text-properties fo:color="#000000" fo:language="pt" fo:country="BR" fo:font-weight="normal" officeooo:rsid="00389d3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4" style:family="text">
      <style:text-properties fo:color="#000000" fo:language="pt" fo:country="BR" fo:font-weight="normal" officeooo:rsid="001f7c1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5" style:family="text">
      <style:text-properties fo:color="#000000" fo:language="pt" fo:country="BR" fo:font-weight="normal" officeooo:rsid="0036499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6" style:family="text">
      <style:text-properties fo:color="#000000" fo:language="pt" fo:country="BR" fo:font-weight="normal" officeooo:rsid="0043245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7" style:family="text">
      <style:text-properties fo:color="#000000" fo:language="pt" fo:country="BR" fo:font-weight="normal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48" style:family="text">
      <style:text-properties fo:color="#000000" fo:language="pt" fo:country="BR" fo:font-weight="normal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49" style:family="text">
      <style:text-properties fo:color="#000000" fo:language="pt" fo:country="BR" fo:font-weight="normal" officeooo:rsid="003b120b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50" style:family="text">
      <style:text-properties fo:color="#000000" fo:language="pt" fo:country="BR" fo:font-weight="normal" officeooo:rsid="00389d32" style:font-name-asian="Times New Roman1" style:language-asian="pt" style:country-asian="BR" style:font-weight-asian="normal" style:font-name-complex="Arial1" style:language-complex="pt" style:country-complex="BR" style:font-weight-complex="normal"/>
    </style:style>
    <style:style style:name="T51" style:family="text">
      <style:text-properties fo:color="#000000" fo:language="pt" fo:country="BR" fo:font-weight="normal" officeooo:rsid="003821f0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2" style:family="text">
      <style:text-properties fo:color="#000000" fo:language="pt" fo:country="BR" fo:font-weight="normal" officeooo:rsid="002b52ca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3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officeooo:rsid="002d0972" style:font-name-asian="Arial1" style:language-asian="pt" style:country-asian="BR" style:font-name-complex="Arial1"/>
    </style:style>
    <style:style style:name="T55" style:family="text">
      <style:text-properties fo:color="#000000" officeooo:rsid="0052e6e7" style:font-name-asian="Arial1" style:language-asian="pt" style:country-asian="BR" style:font-name-complex="Arial1"/>
    </style:style>
    <style:style style:name="T56" style:family="text">
      <style:text-properties officeooo:rsid="0052e6e7"/>
    </style:style>
    <style:style style:name="T57" style:family="text">
      <style:text-properties style:font-name-asian="Arial1" style:font-name-complex="Arial1"/>
    </style:style>
    <style:style style:name="T58" style:family="text">
      <style:text-properties officeooo:rsid="00262b89" style:font-name-asian="Arial1" style:font-name-complex="Arial1"/>
    </style:style>
    <style:style style:name="T59" style:family="text">
      <style:text-properties officeooo:rsid="005f69e5" style:font-name-asian="Arial1" style:font-name-complex="Arial1"/>
    </style:style>
    <style:style style:name="T60" style:family="text">
      <style:text-properties officeooo:rsid="005aa179" style:font-name-asian="Arial1" style:font-name-complex="Arial1"/>
    </style:style>
    <style:style style:name="T61" style:family="text">
      <style:text-properties officeooo:rsid="0052e6e7" style:font-name-asian="Arial1" style:font-name-complex="Arial1"/>
    </style:style>
    <style:style style:name="T6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4">1984/</text:span><text:span text:style-name="T5">2021</text:span></text:p>
      <text:p text:style-name="P18"><text:span text:style-name="T39">C</text:span><text:span text:style-name="T38">oncessão de medalha do “Mérito Esportivo Victor Hugo Körbes” </text:span><text:span text:style-name="T51">aos</text:span><text:span text:style-name="T38"> atletas </text:span><text:span text:style-name="T16">da Equipe </text:span><text:span text:style-name="T18">de Atletismo </text:span><text:span text:style-name="T19">Sub</text:span><text:span text:style-name="T18">-</text:span><text:span text:style-name="T19">1</text:span><text:span text:style-name="T18">2</text:span><text:span text:style-name="T19"> </text:span><text:span text:style-name="T20">da </text:span><text:span text:style-name="T21">Instituição Evangélica de Novo Hamburgo -</text:span><text:span text:style-name="T20"> </text:span><text:span text:style-name="T18">IENH. </text:span></text:p>
      <text:p text:style-name="P20"><text:span text:style-name="T38">Considerando que </text:span><text:span text:style-name="T40">os </text:span><text:span text:style-name="T38">atletas listad</text:span><text:span text:style-name="T40">os</text:span><text:span text:style-name="T38"> a seguir integram a </text:span><text:span text:style-name="T41">Equipe</text:span><text:span text:style-name="T38"> d</text:span><text:span text:style-name="T40">e</text:span><text:span text:style-name="T38"> </text:span><text:span text:style-name="T40">Atletismo da Instituição Evangélica de Novo Hamburgo </text:span><text:span text:style-name="T42">–</text:span><text:span text:style-name="T40"> IENH</text:span><text:span text:style-name="T38">, </text:span><text:span text:style-name="T41">que </text:span><text:span text:style-name="T38">sagrou-se </text:span><text:span text:style-name="T41">Campeã </text:span><text:span text:style-name="T43">Estadual</text:span><text:span text:style-name="T38"> Sub-1</text:span><text:span text:style-name="T43">2</text:span><text:span text:style-name="T17">, em </text:span><text:span text:style-name="T22">Novo Hamburgo</text:span><text:span text:style-name="T17">, no dia </text:span><text:span text:style-name="T22">05</text:span><text:span text:style-name="T23"> de novembro</text:span><text:span text:style-name="T17"> de 2021.</text:span></text:p>
      <text:p text:style-name="P17"/>
      <text:p text:style-name="P9"><text:span text:style-name="T62">Atletas</text:span>:</text:p>
      <text:p text:style-name="P10">Isadora Levinski </text:p>
      <text:p text:style-name="P10">Laura Brodbeck Koch</text:p>
      <text:p text:style-name="P10">Bernardo Neres Nogueira</text:p>
      <text:p text:style-name="P11">Henrique Fuculo</text:p>
      <text:p text:style-name="P11">Miguel Blos Palanques </text:p>
      <text:p text:style-name="P11">Murilo Moretto Dos Santos</text:p>
      <text:p text:style-name="P11">Leonardo Leist Mosmann</text:p>
      <text:p text:style-name="P11">Laura de Oliveira Salles</text:p>
      <text:p text:style-name="P11">Maria Eduarda K. Forte Hanauer</text:p>
      <text:p text:style-name="P13"><text:span text:style-name="T62">Técnicos</text:span>:</text:p>
      <text:p text:style-name="P14">Mário Garcia Kickhofel</text:p>
      <text:p text:style-name="P13">Tauan Lyra </text:p>
      <text:p text:style-name="P13">Róbson Roque</text:p>
      <text:p text:style-name="P12"/>
      <text:p text:style-name="P19">Considerando que a conquista atinge o objetivo que prescreve o Decreto Legislativo Nº 1, de 12 de abril de 2021, que é o de premiar atletas que conquistem títulos de relevância.</text:p>
      <text:p text:style-name="P21"><text:span text:style-name="T48">Desta forma, requer-se que sejam agraciad</text:span><text:span text:style-name="T49">o</text:span><text:span text:style-name="T48">s </text:span><text:span text:style-name="T50">aos </text:span><text:span text:style-name="T48">atletas referid</text:span><text:span text:style-name="T50">os</text:span><text:span text:style-name="T48">, integrantes da </text:span><text:span text:style-name="T24">Equipe </text:span><text:span text:style-name="T22">de Atletismo Sub-12 da Instituição Evangélica de Novo Hamburgo</text:span><text:span text:style-name="T25">,</text:span><text:span text:style-name="T47"> em Sessão Solene</text:span><text:span text:style-name="T53">, em data a ser definida</text:span><text:span text:style-name="T47">, com a medalha do “Mérito Esportivo Victor Hugo Körbes” por sua conquista, e s</text:span><text:span text:style-name="T38">eja oficiado </text:span><text:span text:style-name="T44">aos</text:span><text:span text:style-name="T38"> homenagead</text:span><text:span text:style-name="T44">o</text:span><text:span text:style-name="T38">s, com as congratulações em nome desta Casa Legislativa.</text:span></text:p>
      <text:p text:style-name="P22"><text:span text:style-name="T38">Novo Hamburgo, </text:span><text:span text:style-name="T46">10</text:span><text:span text:style-name="T52"> de dezembro de 2021</text:span><text:span text:style-name="T38">.</text:span></text:p>
      <text:p text:style-name="P7"><text:span text:style-name="Fonte_20_parág._20_padrão"><text:span text:style-name="T29"/></text:span></text:p>
      <text:p text:style-name="P8"><text:span text:style-name="Fonte_20_parág._20_padrão"><text:span text:style-name="T30"><text:s/></text:span></text:span><text:span text:style-name="Fonte_20_parág._20_padrão"><text:span text:style-name="T31">Vereador Gustavo Finck</text:span></text:span></text:p>
      <text:p text:style-name="P15"/>
      <text:p text:style-name="P24"><text:span text:style-name="T57">Obs.: </text:span><text:span text:style-name="T58">R</text:span><text:span text:style-name="T57">edação conforme original </text:span><text:span text:style-name="T59">d</text:span><text:span text:style-name="T60">o</text:span><text:span text:style-name="T59"> autor.</text:span></text:p>
      <text:p text:style-name="P23"><text:span text:style-name="T54">/</text:span><text:span text:style-name="T5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12-10T13:09:10.368797522</dc:date>
    <meta:editing-cycles>24</meta:editing-cycles>
    <dc:title>PEDIDO DE PROVIDÊNCIAS</dc:title>
    <meta:editing-duration>PT1H28M53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29" meta:word-count="269" meta:character-count="1680" meta:non-whitespace-character-count="14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