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52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52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12b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e9eac"/>
    </style:style>
    <style:style style:name="T8" style:family="text">
      <style:text-properties officeooo:rsid="0041bb74"/>
    </style:style>
    <style:style style:name="T9" style:family="text">
      <style:text-properties officeooo:rsid="004599c2"/>
    </style:style>
    <style:style style:name="T10" style:family="text">
      <style:text-properties officeooo:rsid="004772bf"/>
    </style:style>
    <style:style style:name="T11" style:family="text">
      <style:text-properties officeooo:rsid="004af7b2"/>
    </style:style>
    <style:style style:name="T12" style:family="text">
      <style:text-properties officeooo:rsid="005052c8"/>
    </style:style>
    <style:style style:name="T13" style:family="text">
      <style:text-properties officeooo:rsid="00511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236</text:span>/20<text:span text:style-name="T13">21</text:span></text:p>
      <text:p text:style-name="P13"><text:span text:style-name="T8">Recolhimento de entulhos na Rua Bom Princípio, ao lado do nº 581,</text:span> no Bairro <text:span text:style-name="T12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entulho</text:span><text:span text:style-name="T6">s</text:span><text:span text:style-name="T4"> </text:span><text:span text:style-name="T6">na </text:span><text:span text:style-name="T4">Rua Bom Princípio, ao lado </text:span><text:span text:style-name="T6">do</text:span><text:span text:style-name="T4"> nº 581,</text:span><text:span text:style-name="T3"> no Bairro </text:span><text:span text:style-name="T5">Canudos.</text:span></text:p>
      <text:p text:style-name="P8">Novo Hamburgo, <text:span text:style-name="T12">10 de dezembro</text:span> de 20<text:span text:style-name="T9">21.</text:span></text:p>
      <text:p text:style-name="P8"/>
      <text:p text:style-name="P10">Vereador <text:span text:style-name="T12">Vladi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<text:span text:style-name="T10">a</text:span> autor.</text:p>
      <text:p text:style-name="P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5:00:42.706839005</meta:print-date>
    <meta:document-statistic meta:table-count="0" meta:image-count="1" meta:object-count="0" meta:page-count="1" meta:paragraph-count="14" meta:word-count="141" meta:character-count="84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