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e9da9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2723b0" officeooo:paragraph-rsid="0039b317" style:font-size-asian="12pt" style:font-weight-asian="normal" style:font-size-complex="12pt" style:font-weight-complex="normal"/>
    </style:style>
    <style:style style:name="P11" style:family="paragraph" style:parent-style-name="Standard_20__28_user_29_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e0027" style:font-size-asian="12pt" style:font-weight-asian="normal" style:font-name-complex="Nimbus Roman No9 L1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f6f5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2723b0" officeooo:paragraph-rsid="0039b31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0c76b"/>
    </style:style>
    <style:style style:name="T3" style:family="text">
      <style:text-properties officeooo:rsid="00224a3d"/>
    </style:style>
    <style:style style:name="T4" style:family="text">
      <style:text-properties officeooo:rsid="0028379d"/>
    </style:style>
    <style:style style:name="T5" style:family="text">
      <style:text-properties officeooo:rsid="002d1344"/>
    </style:style>
    <style:style style:name="T6" style:family="text">
      <style:text-properties style:use-window-font-color="true" fo:language="pt" fo:country="BR" officeooo:rsid="0028379d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2d88f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2e8101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2fae19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30563f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weight="bold" officeooo:rsid="0020c76b" style:font-weight-asian="bold" style:font-weight-complex="bold"/>
    </style:style>
    <style:style style:name="T12" style:family="text">
      <style:text-properties fo:font-weight="bold" officeooo:rsid="0039b317" style:font-weight-asian="bold" style:font-weight-complex="bold"/>
    </style:style>
    <style:style style:name="T13" style:family="text">
      <style:text-properties officeooo:rsid="00327b5c"/>
    </style:style>
    <style:style style:name="T14" style:family="text">
      <style:text-properties officeooo:rsid="00359292"/>
    </style:style>
    <style:style style:name="T15" style:family="text">
      <style:text-properties officeooo:rsid="003ad056"/>
    </style:style>
    <style:style style:name="T16" style:family="text">
      <style:text-properties officeooo:rsid="003e9da9"/>
    </style:style>
    <style:style style:name="T17" style:family="text">
      <style:text-properties officeooo:rsid="003f6f5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Nº <text:span text:style-name="T17">4242</text:span>/20<text:span text:style-name="T14">21</text:span></text:p>
      <text:p text:style-name="P14"><text:span text:style-name="T16">Reiteração do Pedido de Providências nº 1560/2020 que solicita “Capeamento asfáltico na Rua Paris, trecho entre as Ruas Ícaro e Sílvio Gilberto Christmann, no Bairro Canudos”.</text:span></text:p>
      <text:p text:style-name="P11">Solicita-se, após os trâmites regimentais, sirva-se enviar cópia da presente proposição ao Poder Executivo, para que realize as seguintes providências:</text:p>
      <text:p text:style-name="P10"><text:span text:style-name="T3">Capeamento asfáltico na Rua Paris, trecho entre as Ruas Ícaro e Sílvio Gilberto Christmann, no Bairro Canudos, sendo</text:span> <text:span text:style-name="T15">que este trecho não foi contemplado com pavimentação asfáltica, pois ainda</text:span> é de paralelepípedo. <text:span text:style-name="T4">Os moradores reclamam que há vários buracos no calçamento, paralelepípedos se soltando, com muitos desníveis e o mato cresce em meio ao paralelepípedo, tomando conta da rua. O restante das vias circunvizinhas, na sua maioria, há muito já são asfaltadas. Esta rua faz a ligação de duas vias de grande fluxo de veículos no bairro Canudos, o que contribui para que esta via também receba enorme movimentação de veículos, <text:s/>que ocasionam os estragos. </text:span></text:p>
      <text:p text:style-name="P10"><text:span text:style-name="T6">Aos cidadãos de bem, são impostas uma infinidade de leis, as quais temos que cumprir, sujeitos a penalidades. </text:span><text:span text:style-name="T7">Diante disto, estes munícipes sentem-se prejudicados, pois contribuem com seus impostos regularmente, solicita</text:span><text:span text:style-name="T10">m</text:span><text:span text:style-name="T9"> assim, </text:span><text:span text:style-name="T8">o retorno do pagamento de seus tributos em melhorias </text:span><text:span text:style-name="T10">na rua onde residem.</text:span></text:p>
      <text:p text:style-name="P9"><text:span text:style-name="T2">Diante do exposto, solicito o </text:span><text:span text:style-name="T11">capeamento asfáltico com brevidade </text:span><text:span text:style-name="T12">neste trecho</text:span><text:span text:style-name="T2">.</text:span> </text:p>
      <text:p text:style-name="P9"/>
      <text:p text:style-name="P9">Novo Hamburgo, <text:span text:style-name="T16">10 de dezembro</text:span> de 20<text:span text:style-name="T14">21</text:span>.</text:p>
      <text:p text:style-name="P12"><text:s text:c="20"/>Vereador Sergio Hanich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17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e9da9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0-05-29T12:44:30.354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98" meta:character-count="1915" meta:non-whitespace-character-count="160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AppData/Local/Microsoft/Windows/AppData/Local/Microsoft/Windows/Temporary%20Internet%20Files/usr/lib/openoffice/share/template/pt-BR/CMNH/ped-provid.odt" meta:date="2010-09-29T13:22:32"/>
  </office:meta>
</office:document-meta>
</file>