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4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3cm" style:auto-text-indent="false" style:writing-mode="lr-tb"/>
      <style:text-properties fo:color="#000000" style:font-name="Times New Roman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3cm" style:auto-text-indent="false" style:writing-mode="lr-tb"/>
      <style:text-properties officeooo:paragraph-rsid="0033be77"/>
    </style:style>
    <style:style style:name="P9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3cm" style:auto-text-indent="false" style:writing-mode="lr-tb"/>
      <style:text-properties fo:font-variant="normal" fo:text-transform="none" fo:color="#000000" style:font-name="Times New Roman" fo:font-size="12pt" fo:letter-spacing="normal" fo:language="pt" fo:country="BR" fo:font-style="normal" fo:font-weight="normal" officeooo:rsid="00396197" officeooo:paragraph-rsid="0033be77" style:letter-kerning="false" fo:background-color="#ffff0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270d6f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end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270d6f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fo:color="#000000" style:font-name="Times New Roman" fo:font-size="12pt" fo:language="pt" fo:country="BR" fo:font-weight="normal" officeooo:paragraph-rsid="002a4dfd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3cm" style:auto-text-indent="false" style:page-number="auto" fo:background-color="transparent" style:punctuation-wrap="hanging" style:writing-mode="lr-tb">
        <style:tab-stops/>
      </style:paragraph-properties>
      <style:text-properties officeooo:paragraph-rsid="0031ec30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writing-mode="lr-tb"/>
      <style:text-properties fo:color="#000000" style:font-name="Times New Roman" fo:font-size="12pt" fo:font-weight="normal" officeooo:rsid="002d0972" officeooo:paragraph-rsid="0016111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loext:graphic-properties draw:fill="none"/>
      <style:paragraph-properties fo:margin-left="3.0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punctuation-wrap="hanging" style:writing-mode="lr-tb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 fo:hyphenate="false" fo:hyphenation-remain-char-count="2" fo:hyphenation-push-char-count="2"/>
    </style:style>
    <style:style style:name="P16" style:family="paragraph" style:parent-style-name="Text_20_body">
      <loext:graphic-properties draw:fill="none"/>
      <style:paragraph-properties fo:margin-left="3.099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punctuation-wrap="hanging" style:writing-mode="lr-tb"/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size-complex="12pt" fo:hyphenate="false" fo:hyphenation-remain-char-count="2" fo:hyphenation-push-char-count="2"/>
    </style:style>
    <style:style style:name="P17" style:family="paragraph" style:parent-style-name="Text_20_body" style:master-page-name="">
      <loext:graphic-properties draw:fill="none"/>
      <style:paragraph-properties fo:margin-left="3.099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 style:punctuation-wrap="hanging" style:writing-mode="lr-tb"/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size-complex="12pt" fo:hyphenate="false" fo:hyphenation-remain-char-count="2" fo:hyphenation-push-char-count="2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fo:color="#000000" style:font-name="Times New Roman" fo:font-size="12pt" fo:font-weight="normal" officeooo:rsid="002d0972" officeooo:paragraph-rsid="0016111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 style:writing-mode="lr-tb"/>
      <style:text-properties officeooo:paragraph-rsid="0031ec30"/>
    </style:style>
    <style:style style:name="P20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style:writing-mode="lr-tb"/>
    </style:style>
    <style:style style:name="T1" style:family="text">
      <style:text-properties style:font-name="Nimbus Roman No9 L" fo:font-size="6pt" style:font-size-asian="6pt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bold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font-weight-complex="bold"/>
    </style:style>
    <style:style style:name="T4" style:family="text">
      <style:text-properties style:use-window-font-color="true" style:font-name="Nimbus Roman No9 L" fo:font-size="12pt" fo:language="pt" fo:country="BR" fo:font-weight="bold" officeooo:rsid="001a5b78" style:letter-kerning="false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font-weight-complex="bold"/>
    </style:style>
    <style:style style:name="T5" style:family="text">
      <style:text-properties style:use-window-font-color="true" style:font-name="Nimbus Roman No9 L" fo:font-size="12pt" fo:language="pt" fo:country="BR" fo:font-weight="bold" officeooo:rsid="002a4dfd" style:letter-kerning="false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font-weight-complex="bold"/>
    </style:style>
    <style:style style:name="T6" style:family="text">
      <style:text-properties style:use-window-font-color="true" style:font-name="Nimbus Roman No9 L" fo:font-size="12pt" fo:language="pt" fo:country="BR" fo:font-weight="bold" officeooo:rsid="004393ca" style:letter-kerning="false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font-weight-complex="bold"/>
    </style:style>
    <style:style style:name="T7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2aae8b" style:letter-kerning="false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302dc2" style:letter-kerning="false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3fee77" style:letter-kerning="false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2233d8" style:letter-kerning="false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302dc2" style:letter-kerning="false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4040e4" style:letter-kerning="false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302dc2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396197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3fee77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18" style:family="text">
      <style:text-properties fo:color="#000000" style:font-name="Times New Roman" fo:font-size="12pt" fo:language="pt" fo:country="BR" fo:font-style="italic" fo:font-weight="bold" style:font-name-asian="Times New Roman1" style:font-size-asian="12pt" style:language-asian="pt" style:country-asian="BR" style:font-style-asian="italic" style:font-weight-asian="bold" style:font-name-complex="Times New Roman1" style:font-size-complex="12pt" style:language-complex="pt" style:country-complex="BR" style:font-style-complex="italic" style:font-weight-complex="bold"/>
    </style:style>
    <style:style style:name="T19" style:family="text">
      <style:text-properties fo:color="#000000" style:font-name="Times New Roman" fo:font-size="12pt" fo:language="pt" fo:country="BR" fo:font-style="italic" fo:font-weight="normal" style:font-name-asian="Times New Roman1" style:font-size-asian="12pt" style:language-asian="pt" style:country-asian="BR" style:font-style-asian="italic" style:font-weight-asian="normal" style:font-name-complex="Times New Roman1" style:font-size-complex="12pt" style:language-complex="pt" style:country-complex="BR" style:font-style-complex="italic" style:font-weight-complex="normal"/>
    </style:style>
    <style:style style:name="T20" style:family="text">
      <style:text-properties fo:color="#000000" style:font-name="Times New Roman" fo:font-size="12pt" fo:language="pt" fo:country="BR" fo:font-weight="normal" style:font-name-asian="Times New Roman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1" style:family="text">
      <style:text-properties fo:color="#000000" style:font-name="Times New Roman" fo:font-size="12pt" fo:language="pt" fo:country="BR" fo:font-weight="normal" officeooo:rsid="0031ec30" style:font-name-asian="Times New Roman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2" style:family="text">
      <style:text-properties fo:color="#000000" style:font-name="Times New Roman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3" style:family="text">
      <style:text-properties fo:color="#000000" style:font-name="Times New Roman" fo:font-size="12pt" fo:language="pt" fo:country="BR" fo:font-weight="normal" officeooo:rsid="0019036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4" style:family="text">
      <style:text-properties fo:color="#000000" style:font-name="Times New Roman" fo:font-size="12pt" fo:language="pt" fo:country="BR" fo:font-weight="normal" officeooo:rsid="001f7c1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5" style:family="text">
      <style:text-properties fo:color="#000000" style:font-name="Times New Roman" fo:font-size="12pt" fo:language="pt" fo:country="BR" fo:font-weight="normal" officeooo:rsid="002b393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6" style:family="text">
      <style:text-properties fo:color="#000000" style:font-name="Times New Roman" fo:font-size="12pt" fo:language="pt" fo:country="BR" fo:font-weight="normal" officeooo:rsid="00302dc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7" style:family="text">
      <style:text-properties fo:color="#000000" style:font-name="Times New Roman" fo:font-size="12pt" fo:language="pt" fo:country="BR" fo:font-weight="normal" officeooo:rsid="0031ec3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8" style:family="text">
      <style:text-properties fo:color="#000000" style:font-name="Times New Roman" fo:font-size="12pt" fo:language="pt" fo:country="BR" fo:font-weight="normal" officeooo:rsid="0036de9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9" style:family="text">
      <style:text-properties fo:color="#000000" style:font-name="Times New Roman" fo:font-size="12pt" fo:language="pt" fo:country="BR" fo:font-weight="normal" officeooo:rsid="0039619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0" style:family="text">
      <style:text-properties fo:color="#000000" style:font-name="Times New Roman" fo:font-size="12pt" fo:language="pt" fo:country="BR" fo:font-weight="normal" officeooo:rsid="00397a2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1" style:family="text">
      <style:text-properties fo:color="#000000" style:font-name="Times New Roman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32" style:family="text">
      <style:text-properties fo:color="#000000" style:font-name="Times New Roman" fo:font-size="12pt" fo:language="pt" fo:country="BR" fo:font-weight="normal" officeooo:rsid="001b4530" style:letter-kerning="false" style:font-name-asian="Times New Roman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3" style:family="text">
      <style:text-properties fo:color="#000000" style:font-name="Times New Roman" fo:font-size="12pt" fo:language="pt" fo:country="BR" fo:font-weight="normal" officeooo:rsid="002b52ca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4" style:family="text">
      <style:text-properties fo:color="#000000" style:font-name="Times New Roman" fo:font-size="12pt" fo:language="pt" fo:country="BR" fo:font-weight="normal" officeooo:rsid="00302dc2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5" style:family="text">
      <style:text-properties fo:color="#000000" style:font-name="Times New Roman" fo:font-size="12pt" fo:language="pt" fo:country="BR" fo:font-weight="normal" officeooo:rsid="0036de92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6" style:family="text">
      <style:text-properties fo:color="#000000" style:font-name="Times New Roman" fo:font-size="12pt" fo:language="pt" fo:country="BR" fo:font-weight="normal" officeooo:rsid="00397a2f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7" style:family="text">
      <style:text-properties fo:color="#000000" style:font-name="Times New Roman" fo:font-size="12pt" fo:language="pt" fo:country="BR" fo:font-weight="normal" officeooo:rsid="003fee77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8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officeooo:rsid="001f7c1e"/>
    </style:style>
    <style:style style:name="T40" style:family="text">
      <style:text-properties officeooo:rsid="003fee77"/>
    </style:style>
    <style:style style:name="T41" style:family="text">
      <style:text-properties officeooo:rsid="0043e5e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3">REQUERIMENTO Nº </text:span><text:span text:style-name="T6">1986</text:span><text:span text:style-name="T4">/</text:span><text:span text:style-name="T3">2021</text:span></text:p>
      <text:p text:style-name="P19"><text:span text:style-name="T23">C</text:span><text:span text:style-name="T22">oncessão de medalha do “Mérito Esportivo Victor Hugo Körbes” </text:span><text:span text:style-name="T34">aos</text:span><text:span text:style-name="T22"> atletas </text:span><text:span text:style-name="T7">da Equipe </text:span><text:span text:style-name="T10">Masculina </text:span><text:span text:style-name="T11">Sub 18 </text:span><text:span text:style-name="T10">de Punhobol da Sociedade Ginástica Novo Hamburgo</text:span><text:span text:style-name="T9">.</text:span></text:p>
      <text:p text:style-name="P8"><text:span text:style-name="T22">Considerando que </text:span><text:span text:style-name="T26">os</text:span><text:span text:style-name="T22"> atletas listad</text:span><text:span text:style-name="T26">o</text:span><text:span text:style-name="T22">s a seguir integram a </text:span><text:span text:style-name="T25">Equipe </text:span><text:span text:style-name="T30">M</text:span><text:span text:style-name="T27">asculina </text:span><text:span text:style-name="T37">Sub 18</text:span><text:span text:style-name="T35"> </text:span><text:span text:style-name="T34">de </text:span><text:span text:style-name="T36">P</text:span><text:span text:style-name="T34">unhobol </text:span><text:span text:style-name="T22">da </text:span><text:span text:style-name="T34">Sociedade Ginástica Novo Hamburgo</text:span><text:span text:style-name="T22">, </text:span><text:span text:style-name="T25">que</text:span><text:span text:style-name="T22"> sagrou-se </text:span><text:span text:style-name="T28">Campeã no </text:span><text:span text:style-name="T22">Campeonato Gaúcho </text:span><text:span text:style-name="T37">Sub 18</text:span><text:span text:style-name="T22"> 2021</text:span><text:span text:style-name="T8">, </text:span><text:span text:style-name="T15">no dia </text:span><text:span text:style-name="T17">8</text:span><text:span text:style-name="T16"> </text:span><text:span text:style-name="T15">de dezembro de 2021, </text:span><text:span text:style-name="T16">em Novo Hamburgo.</text:span></text:p>
      <text:p text:style-name="P9"/>
      <text:p text:style-name="P17">Lucas Wazlawick Drumm</text:p>
      <text:p text:style-name="P16">Arthur Holz</text:p>
      <text:p text:style-name="P16">Josué Rockembach Locks</text:p>
      <text:p text:style-name="P16">Pedro Alberto Hexsel de Oliveira</text:p>
      <text:p text:style-name="P16">Gustavo Heidrich Bender</text:p>
      <text:p text:style-name="P16">Eduardo Lachnit Becker</text:p>
      <text:p text:style-name="P16">Leonardo Hansen Presser</text:p>
      <text:p text:style-name="P16">Mateus Blos Jung</text:p>
      <text:p text:style-name="P16">Felipe Josué Becker Schwartzhaupt</text:p>
      <text:p text:style-name="P16">João Arthur Dieter Hanauer</text:p>
      <text:p text:style-name="P16"/>
      <text:p text:style-name="P16">Gabriel Wazlawick Drumm - <text:span text:style-name="T40">Técnico</text:span></text:p>
      <text:p text:style-name="P16">Gabriel Petry Heck – <text:span text:style-name="T40">Auxiliar Técnico</text:span></text:p>
      <text:p text:style-name="P15"/>
      <text:p text:style-name="P7">Considerando que a conquista atinge o objetivo que prescreve o Decreto Legislativo Nº 1, de 12 de abril de 2021, que é o de premiar atletas que conquistem títulos de relevância.</text:p>
      <text:p text:style-name="P13"><text:span text:style-name="T20">Desta forma, requer-se que sejam agraciad</text:span><text:span text:style-name="T21">o</text:span><text:span text:style-name="T20">s </text:span><text:span text:style-name="T21">o</text:span><text:span text:style-name="T32">s</text:span><text:span text:style-name="T20"> atletas referid</text:span><text:span text:style-name="T21">o</text:span><text:span text:style-name="T20">s, integrantes da </text:span><text:span text:style-name="T12">Equipe </text:span><text:span text:style-name="T13">Masculina </text:span><text:span text:style-name="T14">Sub 18</text:span><text:span text:style-name="T13"> de Punhobol da Sociedade Ginástica Novo Hamburgo</text:span><text:span text:style-name="T20">,</text:span><text:span text:style-name="T31"> em Sessão Solene</text:span><text:span text:style-name="T38">, em data a ser definida</text:span><text:span text:style-name="T31">, com a medalha do “Mérito Esportivo Victor Hugo Körbes” por sua conquista, e s</text:span><text:span text:style-name="T22">eja oficiado </text:span><text:span text:style-name="T24">aos</text:span><text:span text:style-name="T22"> homenagead</text:span><text:span text:style-name="T24">o</text:span><text:span text:style-name="T22">s, com as congratulações em nome desta Casa Legislativa.</text:span></text:p>
      <text:p text:style-name="P12"/>
      <text:p text:style-name="P10"><text:span text:style-name="T22">Novo Hamburgo, </text:span><text:span text:style-name="T29">10</text:span><text:span text:style-name="T33"> de dezembro de 2021</text:span><text:span text:style-name="T22">.</text:span></text:p>
      <text:p text:style-name="P10"><text:span text:style-name="Fonte_20_parág._20_padrão"><text:span text:style-name="T19"/></text:span></text:p>
      <text:p text:style-name="P11"><text:span text:style-name="Fonte_20_parág._20_padrão"><text:span text:style-name="T18"><text:s/></text:span></text:span><text:span text:style-name="Fonte_20_parág._20_padrão"><text:span text:style-name="T20">Vereador Gustavo Finck</text:span></text:span></text:p>
      <text:p text:style-name="P18">Obs.: Redação conforme o original do autor.</text:p>
      <text:p text:style-name="P14">/<text:span text:style-name="T4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punctuation-wrap="hanging" style:writing-mode="lr-tb"/>
      <style:text-properties style:use-window-font-color="true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1_7e_LT_7e_Titel" style:display-name="Título1~LT~Tite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language="pt" fo:country="BR" fo:font-style="normal" fo:text-shadow="none" style:text-underline-style="none" fo:font-weight="normal" style:letter-kerning="true" style:font-name-asian="Mangal1" style:font-family-asian="Mangal" style:font-family-generic-asian="system" style:font-pitch-asian="variable" style:font-size-asian="44pt" style:language-asian="pt" style:country-asian="BR" style:font-style-asian="normal" style:font-weight-asian="normal" style:font-name-complex="Mangal1" style:font-family-complex="Mangal" style:font-family-generic-complex="system" style:font-pitch-complex="variable" style:font-size-complex="44pt" style:language-complex="pt" style:country-complex="BR" style:font-style-complex="normal" style:font-weight-complex="normal" style:text-emphasize="none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punctuation-wrap="hanging" style:writing-mode="lr-tb"/>
      <style:text-properties style:use-window-font-color="true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29T13:22:34</meta:creation-date>
    <dc:language>pt-BR</dc:language>
    <meta:print-date>2021-02-25T09:54:54</meta:print-date>
    <dc:date>2021-12-10T14:00:51.437146738</dc:date>
    <meta:editing-cycles>24</meta:editing-cycles>
    <dc:title>PEDIDO DE PROVIDÊNCIAS</dc:title>
    <meta:editing-duration>PT1H8M22S</meta:editing-duration>
    <meta:generator>LibreOffice/5.2.7.2$Linux_X86_64 LibreOffice_project/20m0$Build-2</meta:generator>
    <dc:creator>Raquel Silva</dc:creator>
    <meta:document-statistic meta:table-count="0" meta:image-count="1" meta:object-count="0" meta:page-count="1" meta:paragraph-count="27" meta:word-count="280" meta:character-count="1738" meta:non-whitespace-character-count="148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