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28790ec" officeooo:paragraph-rsid="02879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36276f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854f5a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28702c6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officeooo:paragraph-rsid="00631d25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28702c6" style:font-size-asian="10.5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8702c6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23e7d0b" officeooo:paragraph-rsid="02854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854f5a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8790ec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Footer">
      <style:paragraph-properties fo:text-align="justify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28e3a46" officeooo:paragraph-rsid="028e3a46" style:font-size-asian="6pt" style:font-weight-asian="bold" style:font-size-complex="6pt" style:font-weight-complex="bold"/>
    </style:style>
    <style:style style:name="P33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28ceb1a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285d6" officeooo:paragraph-rsid="028ceb1a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0dfcc" officeooo:paragraph-rsid="028ceb1a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28ceb1a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a5888" officeooo:paragraph-rsid="028ceb1a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style:font-name="Nimbus Roman No9 L" fo:font-size="12pt" fo:language="pt" fo:country="BR" fo:font-weight="normal" officeooo:rsid="02879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879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style:font-name="Nimbus Roman No9 L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89a9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89a9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777b1d"/>
    </style:style>
    <style:style style:name="T2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25ff9f4" style:font-size-asian="10.5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28790ec" style:font-size-asian="10.5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289a99b" style:font-size-asian="10.5pt" style:font-weight-asian="normal" style:font-size-complex="12pt" style:font-weight-complex="normal"/>
    </style:style>
    <style:style style:name="T29" style:family="text">
      <style:text-properties style:font-name="Nimbus Roman No9 L" fo:language="pt" fo:country="BR" officeooo:rsid="006525c4" style:language-asian="pt" style:country-asian="BR" style:language-complex="pt" style:country-complex="BR"/>
    </style:style>
    <style:style style:name="T30" style:family="text">
      <style:text-properties officeooo:rsid="01b70755"/>
    </style:style>
    <style:style style:name="T31" style:family="text">
      <style:text-properties officeooo:rsid="0289a99b"/>
    </style:style>
    <style:style style:name="T32" style:family="text">
      <style:text-properties officeooo:rsid="0034dc7a"/>
    </style:style>
    <style:style style:name="T33" style:family="text">
      <style:text-properties officeooo:rsid="0020dfcc"/>
    </style:style>
    <style:style style:name="T34" style:family="text">
      <style:text-properties officeooo:rsid="0040a36d"/>
    </style:style>
    <style:style style:name="T35" style:family="text">
      <style:text-properties officeooo:rsid="0031ca3b"/>
    </style:style>
    <style:style style:name="T36" style:family="text">
      <style:text-properties officeooo:rsid="0041b9c9"/>
    </style:style>
    <style:style style:name="T37" style:family="text">
      <style:text-properties officeooo:rsid="028ceb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31">1988</text:span>/20<text:span text:style-name="T20">21</text:span></text:p>
      <text:p text:style-name="P15"/>
      <text:p text:style-name="P15"/>
      <text:p text:style-name="P14"/>
      <text:p text:style-name="P21"><text:span text:style-name="T2">Voto de Congratulações </text:span><text:span text:style-name="T14">ao </text:span><text:span text:style-name="T17">S</text:span><text:span text:style-name="T14">enhor Daniel Bins por ter sido eleito melhor árbitro de vídeo (VAR) do Campeonato Brasileiro de 2021</text:span><text:span text:style-name="T2">. </text:span></text:p>
      <text:p text:style-name="P20"><text:s/></text:p>
      <text:p text:style-name="P31"/>
      <text:p text:style-name="P26"><text:span text:style-name="T4">Considerando a importância </text:span><text:span text:style-name="T16">reconhecida</text:span><text:span text:style-name="T4"> </text:span><text:span text:style-name="T14">do cidadão</text:span><text:span text:style-name="T4"> que ora se homenageia.</text:span></text:p>
      <text:p text:style-name="P27"/>
      <text:p text:style-name="P29"><text:span text:style-name="T4">Considerando </text:span><text:span text:style-name="T5">a </text:span><text:span text:style-name="T14">eleição do </text:span><text:span text:style-name="T17">S</text:span><text:span text:style-name="T14">enhor Daniel Bins como melhor árbitro de vídeo do Campeonato Brasileiro de 2021</text:span><text:span text:style-name="T13">.</text:span></text:p>
      <text:p text:style-name="P28"/>
      <text:p text:style-name="P30"><text:span text:style-name="T13">C</text:span><text:span text:style-name="T15">onsiderando a atuação exemplar do árbitro Daniel Bins no Campeonato Brasileiro de Futebol Masculino em 2021, </text:span><text:span text:style-name="T18">parabenizamos</text:span><text:span text:style-name="T15"> pelo merecido reconhecimento. Sabemos do trabalho, dedicação e competência que empenhou para entregar o melhor frente </text:span><text:span text:style-name="T18">à</text:span><text:span text:style-name="T15"> arbitragem de vídeo. <text:s/></text:span></text:p>
      <text:p text:style-name="P23"><text:span text:style-name="T29">M</text:span><text:span text:style-name="T4">inha oração é que Deus continue iluminando os seus caminhos para que possam progredir ainda mais. </text:span></text:p>
      <text:p text:style-name="P25"><text:span text:style-name="T19">Dessa forma, requer-se que seja </text:span><text:span text:style-name="T6">consignado em Ata Voto de Congratulações</text:span><text:span text:style-name="T3"> </text:span><text:span text:style-name="T14">ao Senhor Daniel Bins,</text:span><text:span text:style-name="T12"> </text:span><text:span text:style-name="T7">e</text:span><text:span text:style-name="T8"> </text:span><text:span text:style-name="T6">s</text:span><text:span text:style-name="T9">eja oficiad</text:span><text:span text:style-name="T10">o</text:span><text:span text:style-name="T9"> </text:span><text:span text:style-name="T17">ao</text:span><text:span text:style-name="T9"> homenagead</text:span><text:span text:style-name="T17">o</text:span><text:span text:style-name="T11">,</text:span><text:span text:style-name="T9"> com as congratulações em nome desta Casa Legislativa.</text:span></text:p>
      <text:p text:style-name="P24"/>
      <text:p text:style-name="P22"><text:span text:style-name="T21">Novo Hamburgo, </text:span><text:span text:style-name="T27">1</text:span><text:span text:style-name="T28">3</text:span><text:span text:style-name="T25"> de </text:span><text:span text:style-name="T26">dezembro</text:span><text:span text:style-name="T21"> de 20</text:span><text:span text:style-name="T23">21</text:span><text:span text:style-name="T21">.</text:span></text:p>
      <text:p text:style-name="P16"/>
      <text:list xml:id="list2931036767679317045" text:style-name="L1">
        <text:list-header>
          <text:p text:style-name="P39"/>
        </text:list-header>
      </text:list>
      <text:p text:style-name="P33"><text:span text:style-name="T32">C</text:span>ÂMARA MUNICIPAL DE NOVO HAMBURGO</text:p>
      <text:p text:style-name="P35">Vereador Cristiano Coller <text:s text:c="5"/><text:tab/>Vereador Darlan Oliveira<text:tab/><text:tab/></text:p>
      <text:p text:style-name="P36">Vereador <text:span text:style-name="T33">Enio Brizola <text:tab/><text:tab/></text:span>Vereador <text:span text:style-name="T34">Felipe Kuhn Braun </text:span></text:p>
      <text:p text:style-name="P36"><text:span text:style-name="T34">Vereador Fernando Lourenço<text:tab/></text:span>Vereador <text:span text:style-name="T35">Gerson Peteffi</text:span></text:p>
      <text:p text:style-name="P36">Vereador <text:span text:style-name="T36">Gustavo Finck</text:span><text:tab/><text:tab/>Vereador <text:span text:style-name="T36">Ito Luciano</text:span></text:p>
      <text:p text:style-name="P36"><text:soft-page-break/></text:p>
      <text:p text:style-name="P36">Vereador<text:span text:style-name="T36">a Lourdes Valim<text:tab/><text:tab/></text:span>Vereador <text:span text:style-name="T34">Raizer Ferreira</text:span></text:p>
      <text:p text:style-name="P37">Vereador R<text:span text:style-name="T36">icardo Ritter -Ica</text:span><text:tab/><text:tab/>Vereadora Semilda -Tita</text:p>
      <text:p text:style-name="P34"><text:span text:style-name="T22">Vereador Sergio Hanich <text:s text:c="19"/>Vereador Vladi Lourenço</text:span></text:p>
      <text:p text:style-name="P8"/>
      <text:p text:style-name="P11"/>
      <text:p text:style-name="P9"/>
      <text:p text:style-name="P12"/>
      <text:p text:style-name="P13"><text:line-break/></text:p>
      <text:p text:style-name="P10"/>
      <text:p text:style-name="P17"/>
      <text:p text:style-name="P7"/>
      <text:p text:style-name="P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<text:span text:style-name="T37">a</text:span> autor<text:span text:style-name="T37">a</text:span>.</text:p>
      <text:p text:style-name="P18">/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28e3a46" officeooo:paragraph-rsid="028e3a46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REQUERIMENTO Nº 1998/2021 <text:s text:c="214"/>Página nº <text:page-number text:select-page="current">2</text:page-number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2" meta:paragraph-count="27" meta:word-count="269" meta:character-count="2007" meta:non-whitespace-character-count="15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mozilla_ana-santos0/PROTOCOLADOS/AppData/Local/Temp/usr/lib/openoffice/share/template/pt-BR/CMNH/ped-provid.odt" meta:date="2010-09-29T13:22:32"/>
  </office:meta>
</office:document-meta>
</file>