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279c44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279c4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161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279c44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c58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8d10" officeooo:paragraph-rsid="002a8d1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3dd8f" officeooo:paragraph-rsid="001ec5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8d10" officeooo:paragraph-rsid="002a8d1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2a8d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a8d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8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1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9c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79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a8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4">1992/2021</text:span></text:p>
      <text:p text:style-name="P8"><text:span text:style-name="T10">C</text:span><text:span text:style-name="T8">oncessão de medalha do “Mérito Esportivo Victor Hugo Körbes” </text:span><text:span text:style-name="T18">à</text:span><text:span text:style-name="T9"> atleta </text:span><text:span text:style-name="T16">Isadora Levinski</text:span><text:span text:style-name="T11"> </text:span><text:span text:style-name="T14">da Equipe de Atletismo </text:span><text:span text:style-name="T15">Sub-12</text:span><text:span text:style-name="T14"> da Instituição Evangélica de Novo Hamburgo - IENH</text:span><text:span text:style-name="T21">.</text:span></text:p>
      <text:p text:style-name="P10"><text:span text:style-name="T28">Considerando que </text:span><text:span text:style-name="T33">a</text:span><text:span text:style-name="T30"> </text:span><text:span text:style-name="T28">atleta </text:span><text:span text:style-name="T32">Isadora Levinski</text:span><text:span text:style-name="T28"> integra a Equipe </text:span><text:span text:style-name="T30">de Atletismo </text:span><text:span text:style-name="T31">Sub-12 </text:span><text:span text:style-name="T30">da Instituição Evangélica de Novo Hamburgo – IENH </text:span><text:span text:style-name="T29">e</text:span><text:span text:style-name="T22"> </text:span><text:span text:style-name="T23">co</text:span><text:span text:style-name="T24">nquistou 1º lugar </text:span><text:span text:style-name="T26">na prova</text:span><text:span text:style-name="T24"> salto em </text:span><text:span text:style-name="T27">altura</text:span><text:span text:style-name="T24">, </text:span><text:span text:style-name="T25">no campeonato Est</text:span><text:span text:style-name="T26">a</text:span><text:span text:style-name="T25">dual Sub-12, </text:span><text:span text:style-name="T24">que ocorre</text:span><text:span text:style-name="T25">u</text:span><text:span text:style-name="T24"> </text:span><text:span text:style-name="T25">no dia 05 de novembro, na cidade de Novo Hamburgo. </text:span></text:p>
      <text:p text:style-name="P9">Considerando que a conquista atinge o objetivo que prescreve o Decreto Legislativo Nº 1, de 12 de abril de 2021, que é o de premiar atletas que conquistem títulos de relevância.</text:p>
      <text:p text:style-name="P13"><text:span text:style-name="T5">Desta forma, requer-se que seja agraciad</text:span><text:span text:style-name="T6">a</text:span><text:span text:style-name="T5"> </text:span><text:span text:style-name="T7">a</text:span><text:span text:style-name="T5"> atleta referid</text:span><text:span text:style-name="T6">a</text:span><text:span text:style-name="T5">,</text:span><text:span text:style-name="T34"> em Sessão Solene, </text:span><text:span text:style-name="T35">em data a ser definida,</text:span><text:span text:style-name="T34"> com a medalha do “Mérito Esportivo Victor Hugo Körbes” por sua conquista, e s</text:span><text:span text:style-name="T8">eja oficiado </text:span><text:span text:style-name="T19">à</text:span><text:span text:style-name="T8"> homenagead</text:span><text:span text:style-name="T16">a</text:span><text:span text:style-name="T8">, com as congratulações em nome desta Casa Legislativa.</text:span></text:p>
      <text:p text:style-name="P12"/>
      <text:p text:style-name="P11"><text:span text:style-name="T8">Novo Hamburgo, </text:span><text:span text:style-name="T17">13</text:span><text:span text:style-name="T8"> de </text:span><text:span text:style-name="T12">dezembro </text:span><text:span text:style-name="T8">de 2021.</text:span></text:p>
      <text:p text:style-name="P7"><text:span text:style-name="Fonte_20_parág._20_padrão"><text:span text:style-name="T20"><text:s/></text:span></text:span><text:span text:style-name="Fonte_20_parág._20_padrão"><text:span text:style-name="T5">Vereador Gustavo Finck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APS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13T16:19:58.098077033</dc:date>
    <meta:editing-cycles>16</meta:editing-cycles>
    <dc:title>PEDIDO DE PROVIDÊNCIAS</dc:title>
    <meta:editing-duration>PT2H29M34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32" meta:character-count="1399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