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officeooo:paragraph-rsid="0025092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161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c58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8d10" officeooo:paragraph-rsid="0028e0a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33dd8f" officeooo:paragraph-rsid="001ec5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28e0a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1b9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c35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6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b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2f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2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af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b9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1" style:family="text">
      <style:text-properties fo:font-variant="normal" fo:text-transform="none" fo:color="#222222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4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4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09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ac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a3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f6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50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145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EQUERIMENTO Nº </text:span><text:span text:style-name="T4">1993/2021</text:span></text:p>
      <text:p text:style-name="P8"><text:span text:style-name="T11">C</text:span><text:span text:style-name="T8">oncessão de medalha do “Mérito Esportivo Victor Hugo Körbes” </text:span><text:span text:style-name="T10">a</text:span><text:span text:style-name="T12">o</text:span><text:span text:style-name="T9"> atleta </text:span><text:span text:style-name="T16">Bernardo Neres Nogueira</text:span><text:span text:style-name="T12"> </text:span><text:span text:style-name="T15">da Equipe de Atletismo </text:span><text:span text:style-name="T16">Sub-12</text:span><text:span text:style-name="T15"> da Instituição Evangélica de Novo Hamburgo - IENH</text:span><text:span text:style-name="T21">.</text:span></text:p>
      <text:p text:style-name="P10"><text:span text:style-name="T27">Considerando que </text:span><text:span text:style-name="T29">o </text:span><text:span text:style-name="T27">atleta </text:span><text:span text:style-name="T30">Bernardo Neres Nogueira</text:span><text:span text:style-name="T27"> integra a Equipe </text:span><text:span text:style-name="T29">de Atletismo </text:span><text:span text:style-name="T30">Sub-12 </text:span><text:span text:style-name="T29">da Instituição Evangélica de Novo Hamburgo – IENH </text:span><text:span text:style-name="T28">e</text:span><text:span text:style-name="T22"> </text:span><text:span text:style-name="T23">co</text:span><text:span text:style-name="T24">nquistou 1º lugar </text:span><text:span text:style-name="T26">na prova</text:span><text:span text:style-name="T24"> salto em distância, </text:span><text:span text:style-name="T25">no campeonato Est</text:span><text:span text:style-name="T26">a</text:span><text:span text:style-name="T25">dual Sub-12, </text:span><text:span text:style-name="T24">que ocorre</text:span><text:span text:style-name="T25">u</text:span><text:span text:style-name="T24"> </text:span><text:span text:style-name="T25">no dia 05 de novembro, na cidade de Novo Hamburgo. </text:span></text:p>
      <text:p text:style-name="P9">Considerando que a conquista atinge o objetivo que prescreve o Decreto Legislativo Nº 1, de 12 de abril de 2021, que é o de premiar atletas que conquistem títulos de relevância.</text:p>
      <text:p text:style-name="P13"><text:span text:style-name="T5">Desta forma, requer-se que seja agraciad</text:span><text:span text:style-name="T7">o</text:span><text:span text:style-name="T5"> </text:span><text:span text:style-name="T6">o </text:span><text:span text:style-name="T5">atleta referid</text:span><text:span text:style-name="T6">o</text:span><text:span text:style-name="T5">,</text:span><text:span text:style-name="T31"> em Sessão Solene, </text:span><text:span text:style-name="T32">em data a ser definida,</text:span><text:span text:style-name="T31"> com a medalha do “Mérito Esportivo Victor Hugo Körbes” por sua conquista, e s</text:span><text:span text:style-name="T8">eja oficiado </text:span><text:span text:style-name="T19">ao</text:span><text:span text:style-name="T8"> homenagead</text:span><text:span text:style-name="T14">o</text:span><text:span text:style-name="T8">, com as congratulações em nome desta Casa Legislativa.</text:span></text:p>
      <text:p text:style-name="P12"/>
      <text:p text:style-name="P11"><text:span text:style-name="T8">Novo Hamburgo, </text:span><text:span text:style-name="T17">13 </text:span><text:span text:style-name="T8">de </text:span><text:span text:style-name="T13">dezembro </text:span><text:span text:style-name="T8">de 2021.</text:span></text:p>
      <text:p text:style-name="P7"><text:span text:style-name="Fonte_20_parág._20_padrão"><text:span text:style-name="T20"><text:s/></text:span></text:span><text:span text:style-name="Fonte_20_parág._20_padrão"><text:span text:style-name="T5">Vereador Gustavo Finck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5">/APS</text:p>
      <text:p text:style-name="P14"/>
      <text:p text:style-name="P14"/>
      <text:p text:style-name="P14"/>
      <text:p text:style-name="P14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12-13T16:21:54.332066828</dc:date>
    <meta:editing-cycles>16</meta:editing-cycles>
    <dc:title>PEDIDO DE PROVIDÊNCIAS</dc:title>
    <meta:editing-duration>PT1H24M9S</meta:editing-duration>
    <meta:generator>LibreOffice/5.2.7.2$Linux_X86_64 LibreOffice_project/20m0$Build-2</meta:generator>
    <meta:document-statistic meta:table-count="0" meta:image-count="1" meta:object-count="0" meta:page-count="2" meta:paragraph-count="15" meta:word-count="234" meta:character-count="1418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