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cb2361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d5ee7b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d5ee7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d5ee7b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d5ee7b" officeooo:paragraph-rsid="00d5ee7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9a2e5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aaed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ed2581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1c7100" officeooo:paragraph-rsid="00d5ee7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e9b65f" style:font-name-asian="Times New Roman1" style:font-size-asian="12pt" style:language-asian="pt" style:country-asian="BR" style:font-name-complex="Nimbus Roman No9 L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8bdd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16f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fa3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235c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250a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05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9a2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ffd9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aae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d258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e58a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4c0a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5429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f58d6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886f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a64d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abd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03db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cb236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cf98c7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d30a06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f5429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103db2d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cd53f3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cf98c7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5a5981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f5429f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d5ee7b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f5429f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f58d69" style:font-size-asian="10.5pt" style:font-weight-asian="normal" style:font-size-complex="12pt" style:font-weight-complex="normal"/>
    </style:style>
    <style:style style:name="T50" style:family="text">
      <style:text-properties style:font-name-asian="Times New Roman" style:language-asian="pt" style:country-asian="BR" style:font-name-complex="Nimbus Roman No9 L1"/>
    </style:style>
    <style:style style:name="T51" style:family="text">
      <style:text-properties officeooo:rsid="00f58d69" style:font-name-asian="Times New Roman" style:language-asian="pt" style:country-asian="BR" style:font-name-complex="Nimbus Roman No9 L1"/>
    </style:style>
    <style:style style:name="T52" style:family="text">
      <style:text-properties officeooo:rsid="01023080" style:font-name-asian="Times New Roman" style:language-asian="pt" style:country-asian="BR" style:font-name-complex="Nimbus Roman No9 L1"/>
    </style:style>
    <style:style style:name="T53" style:family="text">
      <style:text-properties officeooo:rsid="0103db2d" style:font-name-asian="Times New Roman" style:language-asian="pt" style:country-asian="BR" style:font-name-complex="Nimbus Roman No9 L1"/>
    </style:style>
    <style:style style:name="T54" style:family="text">
      <style:text-properties officeooo:rsid="01023080"/>
    </style:style>
    <style:style style:name="T55" style:family="text">
      <style:text-properties officeooo:rsid="0103db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54">1996</text:span>/<text:span text:style-name="T37">2021</text:span></text:p>
      <text:p text:style-name="P18"><text:span text:style-name="T10">V</text:span><text:span text:style-name="T50">oto de Congratulaç</text:span><text:span text:style-name="T53">ões</text:span><text:span text:style-name="T50"> ao Prefeito de São Francisco de Paula, S</text:span><text:span text:style-name="T52">enhor</text:span><text:span text:style-name="T50"> Marcos Aguzzolli, pela organização da 3° </text:span><text:span text:style-name="T51">e</text:span><text:span text:style-name="T50">dição do Paralelo Festival. </text:span></text:p>
      <text:p text:style-name="P20"><text:span text:style-name="T29">Considerando </text:span><text:span text:style-name="T11">que </text:span><text:span text:style-name="T22">a Prefeitura Muni</text:span><text:span text:style-name="T24">ci</text:span><text:span text:style-name="T22">pal de São Francisco de Paula, sob </text:span><text:span text:style-name="T26">a administração</text:span><text:span text:style-name="T22"> do Prefeito, </text:span><text:span text:style-name="T19">Sr. </text:span><text:span text:style-name="T22">Marcos Aguzzolli, promoveu a 3° edição do Paralelo Festival. O evento ocorreu </text:span><text:span text:style-name="T24">às margens</text:span><text:span text:style-name="T22"> </text:span><text:span text:style-name="T25">d</text:span><text:span text:style-name="T22">o Lago São Bernardo, nos dias 11 e 12 de dezembro deste ano, em São Francisco de Paula.</text:span><text:span text:style-name="T19"> </text:span></text:p>
      <text:p text:style-name="P19"><text:span text:style-name="T18">Em virtude d</text:span><text:span text:style-name="T22">a promoção e organização do evento, </text:span><text:span text:style-name="T12">é</text:span><text:span text:style-name="T13"> com muita satisfação que dedico Voto de Congratulaç</text:span><text:span text:style-name="T28">ões</text:span><text:span text:style-name="T13"> a</text:span><text:span text:style-name="T14">o </text:span><text:span text:style-name="T22">Prefeito,</text:span><text:span text:style-name="T14"> </text:span><text:span text:style-name="T17">Sr. </text:span><text:span text:style-name="T22">Marcos Aguzzolli, </text:span><text:span text:style-name="T15">por seu </text:span><text:span text:style-name="T16">importante</text:span><text:span text:style-name="T15"> trabalho </text:span><text:span text:style-name="T21">à </text:span><text:span text:style-name="T20">frente </text:span><text:span text:style-name="T21">d</text:span><text:span text:style-name="T20">a </text:span><text:span text:style-name="T22">Prefeitura Municipal de São Francisco de Paula, </text:span><text:span text:style-name="T23">incentivando e promovendo eventos culturais, fortalecendo o turismo e o comércio local, contribuindo para </text:span><text:span text:style-name="T27">a</text:span><text:span text:style-name="T23"> ampla divulgação do município.</text:span><text:span text:style-name="T20"> </text:span></text:p>
      <text:p text:style-name="P11"><text:span text:style-name="T31"><text:tab/><text:tab/>Dessa forma, requer-se que s</text:span><text:span text:style-name="T30">eja consignado em Ata Voto de Congratulaç</text:span><text:span text:style-name="T36">ões</text:span><text:span text:style-name="T30"> </text:span><text:span text:style-name="T32">ao</text:span><text:span text:style-name="T33"> </text:span><text:span text:style-name="T35">Prefeito de São Francisco de Paula, </text:span><text:span text:style-name="T32">Sr. </text:span><text:span text:style-name="T35">Marcos Aguzzolli</text:span><text:span text:style-name="T8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13"><text:s/></text:p>
      <text:p text:style-name="P14"><text:span text:style-name="T38">Novo Hamburgo, </text:span><text:span text:style-name="T46">13</text:span><text:span text:style-name="T41"> </text:span><text:span text:style-name="T40">de</text:span><text:span text:style-name="T44">ze</text:span><text:span text:style-name="T43">mbro</text:span><text:span text:style-name="T39"> de 20</text:span><text:span text:style-name="T42">21</text:span><text:span text:style-name="T39">.</text:span></text:p>
      <text:p text:style-name="P16"/>
      <text:p text:style-name="P16"/>
      <text:p text:style-name="P15"><text:span text:style-name="T38">Vereador</text:span><text:span text:style-name="T45"> Felipe Kuhn Braun</text:span></text:p>
      <text:p text:style-name="P17"/>
      <text:p text:style-name="P17"/>
      <text:p text:style-name="P17"/>
      <text:p text:style-name="P12"><text:span text:style-name="T47"><text:tab/><text:tab/>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>Obs.: Redação conforme original do autor.</text:p>
      <text:p text:style-name="P21">/A<text:span text:style-name="T5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6" meta:character-count="1530" meta:non-whitespace-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